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volière, het bouwen en hebben van een uitbouw, het verleggen van een hemelwaterafvoerleiding en het verwijderen van een boom in de beschermingszone van de primaire waterkering ter plaatse van, de Britten 5 in Nieuwerkerk aan den IJssel.</text:p>
      <text:section text:name="zakelijke-mededeling_id1-3-2" text:style-name="zakelijke-mededeling">
        <text:section text:name="zakelijke-mededeling-tekst_id1-3-2-1" text:style-name="zakelijke-mededeling-tekst">
          <text:section text:name="tekst_id1-3-2-1-1" text:style-name="tekst">
            <text:p text:style-name="last-al">(D2021-11-000599, verzenddatum 18 november 2021) het verwijderen van een volière, het bouwen en hebben van een uitbouw, het verleggen van een hemelwaterafvoerleiding en het verwijderen van een boom in de beschermingszone van de primaire waterkering ter plaatse van de Britten 5 in Nieuwerkerk aan den IJssel, gemeente Zuidplas.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6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6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6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wijderen van een volière, het bouwen en hebben van een uitbouw, het verleggen van een hemelwaterafvoerleiding en het verwijderen van een boom in de beschermingszone van de primaire waterkering ter plaatse van, de Britten 5 in Nieuwerkerk aan den IJssel.</meta:user-defined>
    <meta:user-defined meta:name="DCTERMS.W3CDTF/DCTERMS.available">2021-11-22</meta:user-defined>
    <meta:user-defined meta:name="DCTERMS.W3CDTF/OVERHEIDop.jaargang">2021</meta:user-defined>
    <meta:user-defined meta:name="OVERHEIDop.publicationIssue">14160</meta:user-defined>
    <meta:user-defined meta:name="OVERHEIDop.WsbID/DC.identifier">wsb-2021-14160</meta:user-defined>
    <meta:user-defined meta:name="OVERHEIDop.versieInformatie"/>
  </office:meta>
</office:document-meta>
</file>