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ijkkruisende kabel, Eendrachtsweg 26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102, verzenddatum 18 november 2021) het aanleggen en hebben van een dijkkruisende kabel in de regionale waterkering ter plaatse van de Eendrachtsweg 26 in Zevenhuizen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15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5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5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dijkkruisende kabel, Eendrachtsweg 26 in Zevenhuizen.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51</meta:user-defined>
    <meta:user-defined meta:name="OVERHEIDop.WsbID/DC.identifier">wsb-2021-14151</meta:user-defined>
    <meta:user-defined meta:name="OVERHEIDop.versieInformatie"/>
  </office:meta>
</office:document-meta>
</file>