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laagspanningskabels op de locatie nabij Bonrepas 21 te Vlist in de gemeente Krimpenerwaard. (code HDSR82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ze voldoet aan de indieningsvereisten van een melding activiteit. De melding activiteit is voor het aanleggen van een laagspanningskabels op de locatie nabij Bonrepas 21 te Vlist in de gemeente Krimpenerwaard (code HDSR82198) (OLO6504353)</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4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198</meta:user-defined>
    <meta:user-defined meta:name="DCTERMS.abstract">De melding activiteit voldoet aan de indieningsvereisten voor het aanleggen van een laagspanningskabels op de locatie nabij Bonrepas 21 te Vlist in de gemeente Krimpenerwaa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aanleggen van een laagspanningskabels op de locatie nabij Bonrepas 21 te Vlist in de gemeente Krimpenerwaard. (code HDSR82198)</meta:user-defined>
    <meta:user-defined meta:name="DCTERMS.W3CDTF/DCTERMS.available">2021-11-22</meta:user-defined>
    <meta:user-defined meta:name="DCTERMS.W3CDTF/OVERHEIDop.jaargang">2021</meta:user-defined>
    <meta:user-defined meta:name="OVERHEIDop.externeBijlage">Bijlage HDSR82198|exb-2021-67460</meta:user-defined>
    <meta:user-defined meta:name="OVERHEIDop.publicationIssue">14149</meta:user-defined>
    <meta:user-defined meta:name="OVERHEIDop.WsbID/DC.identifier">wsb-2021-14149</meta:user-defined>
    <meta:user-defined meta:name="OVERHEIDop.versieInformatie"/>
  </office:meta>
</office:document-meta>
</file>