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276 verleende vergunning voor het aanbrengen c.q. vervangen van de beschoeiing ter plaatse van Slauerhoffstraat 2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96</meta:user-defined>
    <meta:user-defined meta:name="DCTERMS.abstract">het aanbrengen c.q. vervangen van de beschoeiing ter plaatse van Slauerhoffstraat 24 in Alkmaar</meta:user-defined>
    <dc:language>nl</dc:language>
    <meta:user-defined meta:name="OVERHEIDop.locatietype/OVERHEIDop.gebiedsmarkering">Punt</meta:user-defined>
    <meta:user-defined meta:name="DC.title">21.1033276 verleende vergunning voor het aanbrengen c.q. vervangen van de beschoeiing ter plaatse van Slauerhoffstraat 24 in Alkm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48</meta:user-defined>
    <meta:user-defined meta:name="OVERHEIDop.WsbID/DC.identifier">wsb-2021-14148</meta:user-defined>
    <meta:user-defined meta:name="OVERHEIDop.versieInformatie"/>
  </office:meta>
</office:document-meta>
</file>