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ilhelminapark 23 in Utrecht. (code HDSR 82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Wilhelminapark 23 in Utrecht. In de periode tussen 7 december 2021 en 11 december 2021 wordt er grondwater onttrokken met een debiet van maximaal 20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4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4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4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voor het onttrekken van grondwater op de locatie Wilhelminapark 23 in Utrecht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Wilhelminapark 23 in Utrecht. (code HDSR 82375)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47</meta:user-defined>
    <meta:user-defined meta:name="OVERHEIDop.WsbID/DC.identifier">wsb-2021-14147</meta:user-defined>
    <meta:user-defined meta:name="OVERHEIDop.versieInformatie"/>
  </office:meta>
</office:document-meta>
</file>