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kabel, Tobias Asserlaan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052, verzenddatum 18 november 2021) het aanleggen en hebben van een kabel over een duikerconstructie in een hoofdwatergang ter plaatse van de Tobias Asserlaan in Zoeterme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14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4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leggen van een kabel, Tobias Asserlaan in Zoetermeer.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46</meta:user-defined>
    <meta:user-defined meta:name="OVERHEIDop.WsbID/DC.identifier">wsb-2021-14146</meta:user-defined>
    <meta:user-defined meta:name="OVERHEIDop.versieInformatie"/>
  </office:meta>
</office:document-meta>
</file>