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m, het houden van een slipjacht op 28 december 2021 langs diverse waterlopen in omgeving van Ar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Jachtcomité Slipjacht Archem te Geesteren voor het houden van een slipjacht evenement op 28 december 2021, waarbij gebruik wordt gemaakt van de onderhoudspaden langs diverse waterlopen in de omgeving van Arche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7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4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rchem, het houden van een slipjacht op 28 december 2021 langs diverse waterlopen in omgeving van Archem</meta:user-defined>
    <meta:user-defined meta:name="DCTERMS.W3CDTF/DCTERMS.available">2021-11-22</meta:user-defined>
    <meta:user-defined meta:name="DCTERMS.W3CDTF/OVERHEIDop.jaargang">2021</meta:user-defined>
    <meta:user-defined meta:name="OVERHEIDop.externeBijlage">besluit|exb-2021-67457</meta:user-defined>
    <meta:user-defined meta:name="OVERHEIDop.publicationIssue">14145</meta:user-defined>
    <meta:user-defined meta:name="OVERHEIDop.WsbID/DC.identifier">wsb-2021-14145</meta:user-defined>
    <meta:user-defined meta:name="OVERHEIDop.versieInformatie"/>
  </office:meta>
</office:document-meta>
</file>