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veen, aanbrengen van ontwateringsmiddelen en drainage-uitmondingen in linkeroever van waterloop WL06694 (nabij Ritmeesterweg te Hollandsch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H.W. Westerbeek te Schuinesloot voor het aanbrengen en hebben van ontwateringsmiddelen en drainage-uitmondingen in het talud op de linker oever van waterloop WL06694 (afvoervak AV11093), ter plaatse van het perceel kadastraal bekend als gemeente Hoogeveen, sectie M, nummer 4897, nabij de Ritmeesterweg te Hollandscheveld.</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80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4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4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4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Hoogeveen, aanbrengen van ontwateringsmiddelen en drainage-uitmondingen in linkeroever van waterloop WL06694 (nabij Ritmeesterweg te Hollandscheveld)</meta:user-defined>
    <meta:user-defined meta:name="DCTERMS.W3CDTF/DCTERMS.available">2021-11-22</meta:user-defined>
    <meta:user-defined meta:name="DCTERMS.W3CDTF/OVERHEIDop.jaargang">2021</meta:user-defined>
    <meta:user-defined meta:name="OVERHEIDop.externeBijlage">besluit|exb-2021-67455</meta:user-defined>
    <meta:user-defined meta:name="OVERHEIDop.publicationIssue">14144</meta:user-defined>
    <meta:user-defined meta:name="OVERHEIDop.WsbID/DC.identifier">wsb-2021-14144</meta:user-defined>
    <meta:user-defined meta:name="OVERHEIDop.versieInformatie"/>
  </office:meta>
</office:document-meta>
</file>