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duiker in het primaire oppervlaktewater Mierbeek ten behoeve van het project Green Port Venlo ter plaatse van Sint Jansweg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november 2021 aan de vergunninghouder toegezonden.  </text:p>
            <text:p text:style-name="common-al">Het dagelijks bestuur van Waterschap Limburg maakt bekend, dat op 16 november 2021 onder het stellen van voorschriften, een watervergunning is verleend voor het vervangen van een duiker in het primaire oppervlaktewater Mierbeek ten behoeve van het project Green Port Venlo ter plaatse van Sint Jansweg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8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4832</meta:user-defined>
    <meta:user-defined meta:name="DCTERMS.abstract">Het vervangen van een duiker in het primaire oppervlaktewater Mierbeek ten behoeve van het project Green Port Venlo ter plaatse van Sint Jansweg te Venlo.</meta:user-defined>
    <dc:language>nl</dc:language>
    <meta:user-defined meta:name="OVERHEIDop.locatietype/OVERHEIDop.gebiedsmarkering">Punt</meta:user-defined>
    <meta:user-defined meta:name="DC.title">Bekendmaking watervergunning Waterschap Limburg voor het vervangen van een duiker in het primaire oppervlaktewater Mierbeek ten behoeve van het project Green Port Venlo ter plaatse van Sint Jansweg te Venlo</meta:user-defined>
    <meta:user-defined meta:name="DCTERMS.W3CDTF/DCTERMS.available">2021-11-22</meta:user-defined>
    <meta:user-defined meta:name="DCTERMS.W3CDTF/OVERHEIDop.jaargang">2021</meta:user-defined>
    <meta:user-defined meta:name="OVERHEIDop.externeBijlage">2021-Z34832 Besluit watervergunning|exb-2021-67450</meta:user-defined>
    <meta:user-defined meta:name="OVERHEIDop.externeBijlage">2021-Z34832 Bijlage 1 Tekening|exb-2021-67451</meta:user-defined>
    <meta:user-defined meta:name="OVERHEIDop.externeBijlage">2021-Z34832 Bijlage 2 Objectenhandboek|exb-2021-67452</meta:user-defined>
    <meta:user-defined meta:name="OVERHEIDop.publicationIssue">14143</meta:user-defined>
    <meta:user-defined meta:name="OVERHEIDop.WsbID/DC.identifier">wsb-2021-14143</meta:user-defined>
    <meta:user-defined meta:name="OVERHEIDop.versieInformatie"/>
  </office:meta>
</office:document-meta>
</file>