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verwijderen, aanleggen en hebben van twee dammen met duikers, Herenweg 56 in Moerkapell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10-003162, verzenddatum 18 november 2021) r het verwijderen, aanleggen en hebben van twee dammen met duikers in twee hoofdwatergangen bij de Herenweg 56 in Moerkapelle, gemeente Zuidplas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4142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142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142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verwijderen, aanleggen en hebben van twee dammen met duikers, Herenweg 56 in Moerkapelle.</meta:user-defined>
    <meta:user-defined meta:name="DCTERMS.W3CDTF/DCTERMS.available">2021-11-22</meta:user-defined>
    <meta:user-defined meta:name="DCTERMS.W3CDTF/OVERHEIDop.jaargang">2021</meta:user-defined>
    <meta:user-defined meta:name="OVERHEIDop.publicationIssue">14142</meta:user-defined>
    <meta:user-defined meta:name="OVERHEIDop.WsbID/DC.identifier">wsb-2021-14142</meta:user-defined>
    <meta:user-defined meta:name="OVERHEIDop.versieInformatie"/>
  </office:meta>
</office:document-meta>
</file>