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3">
      <text:list-level-style-bullet style:num-suffix=""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
      <text:list-level-style-bullet style:num-suffix="" text:bullet-char="​" text:level="1">
        <style:list-level-properties text:min-label-width="10mm"/>
      </text:list-level-style-bullet>
    </text:list-style>
    <text:list-style style:name="id1-3-2-4-88-1">
      <text:list-level-style-bullet style:num-suffix="" text:bullet-char="​" text:level="1">
        <style:list-level-properties text:min-label-width="10mm"/>
      </text:list-level-style-bullet>
    </text:list-style>
    <text:list-style style:name="id1-3-2-4-88-2">
      <text:list-level-style-bullet style:num-suffix="" text:bullet-char="​" text:level="1">
        <style:list-level-properties text:min-label-width="10mm"/>
      </text:list-level-style-bullet>
    </text:list-style>
    <text:list-style style:name="id1-3-2-4-88-3">
      <text:list-level-style-bullet style:num-suffix="" text:bullet-char="​" text:level="1">
        <style:list-level-properties text:min-label-width="10mm"/>
      </text:list-level-style-bullet>
    </text:list-style>
    <text:list-style style:name="id1-3-2-4-88-4">
      <text:list-level-style-bullet style:num-suffix="" text:bullet-char="​" text:level="1">
        <style:list-level-properties text:min-label-width="10mm"/>
      </text:list-level-style-bullet>
    </text:list-style>
    <text:list-style style:name="id1-3-2-4-88-5">
      <text:list-level-style-bullet style:num-suffix="" text:bullet-char="​" text:level="1">
        <style:list-level-properties text:min-label-width="10mm"/>
      </text:list-level-style-bullet>
    </text:list-style>
    <text:list-style style:name="id1-3-2-4-88-6">
      <text:list-level-style-bullet style:num-suffix="" text:bullet-char="​" text:level="1">
        <style:list-level-properties text:min-label-width="10mm"/>
      </text:list-level-style-bullet>
    </text:list-style>
    <text:list-style style:name="id1-3-2-4-88-7">
      <text:list-level-style-bullet style:num-suffix="" text:bullet-char="​" text:level="1">
        <style:list-level-properties text:min-label-width="10mm"/>
      </text:list-level-style-bullet>
    </text:list-style>
    <text:list-style style:name="id1-3-2-4-88-8">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3-1">
      <text:list-level-style-bullet style:num-suffix="" text:bullet-char="​" text:level="1">
        <style:list-level-properties text:min-label-width="10mm"/>
      </text:list-level-style-bullet>
    </text:list-style>
    <text:list-style style:name="id1-3-2-4-113-2">
      <text:list-level-style-bullet style:num-suffix="" text:bullet-char="​" text:level="1">
        <style:list-level-properties text:min-label-width="10mm"/>
      </text:list-level-style-bullet>
    </text:list-style>
    <text:list-style style:name="id1-3-2-4-113-3">
      <text:list-level-style-bullet style:num-suffix=""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4-1">
      <text:list-level-style-bullet style:num-suffix="" text:bullet-char="​" text:level="1">
        <style:list-level-properties text:min-label-width="10mm"/>
      </text:list-level-style-bullet>
    </text:list-style>
    <text:list-style style:name="id1-3-2-4-124-2">
      <text:list-level-style-bullet style:num-suffix="" text:bullet-char="​" text:level="1">
        <style:list-level-properties text:min-label-width="10mm"/>
      </text:list-level-style-bullet>
    </text:list-style>
    <text:list-style style:name="id1-3-2-4-124-3">
      <text:list-level-style-bullet style:num-suffix="" text:bullet-char="​" text:level="1">
        <style:list-level-properties text:min-label-width="10mm"/>
      </text:list-level-style-bullet>
    </text:list-style>
    <text:list-style style:name="id1-3-2-4-124-4">
      <text:list-level-style-bullet style:num-suffix="" text:bullet-char="​" text:level="1">
        <style:list-level-properties text:min-label-width="10mm"/>
      </text:list-level-style-bullet>
    </text:list-style>
    <text:list-style style:name="id1-3-2-4-124-5">
      <text:list-level-style-bullet style:num-suffix=""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2022</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gelezen het voorstel van het dagelijks bestuur van 26 oktober 2021;</text:p>
            <text:p text:style-name="al"/>
            <text:p text:style-name="al">gelet op artikel(en) 120 en 122 van de Waterschapswet; </text:p>
            <text:p text:style-name="al"/>
            <text:p text:style-name="al">BESLUIT:</text:p>
            <text:p text:style-name="al"/>
            <text:p text:style-name="al">Vast te stellen de volgende Kostentoedelingsverordening watersysteem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Kosten voor het watersysteem: netto-kosten van de kostendrager watersysteembeheer zo- als opgenomen in de begroting van het waterschap en die gedekt worden met behulp van de watersysteemheffing;</text:p>
              </text:list-item>
              <text:list-item text:style-override="id1-3-2-2-1-3-2">
                <text:number>b.</text:number>
                <text:p text:style-name="al">gebied van het waterschap: het gebied dat is aangegeven op de bij het provinciaal reglement behorende kaart waarin de zorg voor het watersysteem aan het waterschap is opgedragen;</text:p>
              </text:list-item>
              <text:list-item text:style-override="id1-3-2-2-1-3-3">
                <text:number>c.</text:number>
                <text:p text:style-name="al">ingezetene: degene die blijkens de basisregistratie personen bij het begin van het kalenderjaar woonplaats heeft in het gebied van het waterschap en aldaar gebruik heeft van woon- ruimte;</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5">
                <text:number>e.</text:number>
                <text:p text:style-name="al">zakelijk gerechtigden natuurterreinen: degenen die krachtens eigendom, bezit of beperkt recht in het 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waterschap;</text:p>
              </text:list-item>
              <text:list-item text:style-override="id1-3-2-2-1-3-7">
                <text:number>g.</text:number>
                <text:p text:style-name="al">buitendijks gelegen onroerende zaken: onroerende zaken die geheel of gedeeltelijk buiten de primaire waterkering zijn gelegen;</text:p>
              </text:list-item>
              <text:list-item text:style-override="id1-3-2-2-1-3-8">
                <text:number>h.</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3-9">
                <text:number>i.</text:number>
                <text:p text:style-name="al">bemalen gebieden: delen van het waterschapsgebied die niet vrij afwateren en delen van het waterschapsgebied waarin uit lager gelegen gebieden water wordt opgemalen;</text:p>
              </text:list-item>
              <text:list-item text:style-override="id1-3-2-2-1-3-10">
                <text:number>j.</text:number>
                <text:p text:style-name="al">glasopstand: constructie van staand glas of staande constructie van met glas overeenkomend materiaal die bedrijfsmatig wordt aangewend voor de teelt of kweek van gewassen.</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aan de heffingplichtige categorieën toegedeeld:</text:p>
                <text:list text:style-name="id1-3-2-2-2-2-3">
                  <text:list-item text:style-override="id1-3-2-2-2-2-3-1">
                    <text:number>a.</text:number>
                    <text:p text:style-name="al">37,0% aan de ingezetenen;</text:p>
                  </text:list-item>
                  <text:list-item text:style-override="id1-3-2-2-2-2-3-2">
                    <text:number>b.</text:number>
                    <text:p text:style-name="al">12,1% aan de zakelijk gerechtigden van ongebouwde onroerende zaken, die geen natuur- terreinen zijn;</text:p>
                  </text:list-item>
                  <text:list-item text:style-override="id1-3-2-2-2-2-3-3">
                    <text:number>c.</text:number>
                    <text:p text:style-name="al">0,3% aan de zakelijk gerechtigden van natuurterreinen;</text:p>
                  </text:list-item>
                  <text:list-item text:style-override="id1-3-2-2-2-2-3-4">
                    <text:number>d.</text:number>
                    <text:p text:style-name="al">50,6% aan de zakelijk gerechtigden van gebouwde onroerende zaken.</text:p>
                  </text:list-item>
                </text:list>
              </text:list-item>
              <text:list-item text:style-override="id1-3-2-2-2-3">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20.</text:p>
              </text:list-item>
            </text:list>
          </text:section>
          <text:section text:name="artikel_id1-3-2-2-3" text:style-name="artikel">
            <text:p text:style-name="artikel_kop_titel"><text:span text:style-name="artikel_kop_label">Artikel</text:span> <text:span text:style-name="artikel_kop_nr">3</text:span> Tariefdifferentiatie</text:p>
            <text:p text:style-name="al">
            <text:span text:style-name="nadrukcur">Buitendijks gelegen onroerende zaken</text:span>
          </text:p>
            <text:p text:style-name="al">1. Voor buitendijks gelegen ongebouwde onroerende zaken die geen natuurterreinen zijn en voor buitendijks gelegen gebouwde onroerende zaken wordt een tariefdifferentiatie als bedoeld in artikel 122, eerste lid, van de Waterschapswet, toegepast. Het tarief na toepassing van de tariefdifferentiatie is 75% lager dan het tarief dat blijkens de verordening op de watersysteemheffing voor elk van deze categorieën geldt.</text:p>
            <text:p text:style-name="al"/>
            <text:p text:style-name="al">
            <text:span text:style-name="nadrukcur">Verharde openbare wegen</text:span>
          </text:p>
            <text:p text:style-name="al">2. Voor verharde openbare wegen wordt een tariefdifferentiatie als bedoeld in artikel 122, derde lid, onder b, van de Waterschapwet, toegepast. Het tarief na toepassing van de tariefdifferentiatie is 100% hoger dan het tarief dat blijkens de verordening op de watersysteemheffing voor ongebouwde onroerende zaken, niet zijnde natuurterreinen, geldt.</text:p>
          </text:section>
          <text:section text:name="artikel_id1-3-2-2-4" text:style-name="artikel">
            <text:p text:style-name="artikel_kop_titel"><text:span text:style-name="artikel_kop_label">Artikel</text:span> <text:span text:style-name="artikel_kop_nr">4</text:span> Cumulatie van tariefdifferentiatie</text:p>
            <text:list text:style-name="id1-3-2-2-4-2">
              <text:list-item text:style-override="id1-3-2-2-4-2">
                <text:number>1.</text:number>
                <text:p text:style-name="al">De tariefdifferentiatie voor:</text:p>
                <text:list text:style-name="id1-3-2-2-4-2-3">
                  <text:list-item text:style-override="id1-3-2-2-4-2-3-1">
                    <text:number>a.</text:number>
                    <text:p text:style-name="al">verharde openbare wegen, genoemd in artikel 3, tweede lid, wordt naast elk van de tarief- differentiaties voor ongebouwde onroerende zaken die geen natuurterreinen zijn en die ge- legen zijn in buitendijkse gebieden als bedoeld in het eerste lid van artikel 3, toegepast.</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ostentoedelingsverordening waterschap Rijn en IJssel 2017,vastgesteld bij besluit van het algemeen bestuur van 8 november 2016, wordt ingetrokken met ingang van de in het derde lid van deze bepaling genoemde datum, met dien verstande dat zij van toepassing blijft op de belastingjaren waarvoor zij heeft gegolden.</text:p>
              </text:list-item>
              <text:list-item text:style-override="id1-3-2-2-5-3">
                <text:number>2.</text:number>
                <text:p text:style-name="al">Deze verordening treedt in werking op de eerste dag na die van haar bekendmaking.</text:p>
              </text:list-item>
              <text:list-item text:style-override="id1-3-2-2-5-4">
                <text:number>3.</text:number>
                <text:p text:style-name="al">Deze verordening vindt voor het eerst toepassing in het belastingjaar dat aanvangt op 1 januari 2022.</text:p>
              </text:list-item>
              <text:list-item text:style-override="id1-3-2-2-5-5">
                <text:number>4.</text:number>
                <text:p text:style-name="al">Deze verordening wordt aangehaald als kostentoedelingsverordening watersysteemheffing Waterschap Rijn en IJssel 2022.</text:p>
              </text:list-item>
            </text:list>
          </text:section>
        </text:section>
        <text:section text:name="regeling-sluiting_id1-3-2-3" text:style-name="regeling-sluiting">
          <text:section text:name="ondertekening_id1-3-2-3-1">
            <text:p><text:span text:style-name="functie">Aldus vastgesteld in de vergadering van het algemeen bestuur van het waterschap Rijn en IJssel van 9 november 2021 te Doetinchem</text:span></text:p>
            <text:p><text:span text:style-name="functie">drs. C. Roos </text:span></text:p>
            <text:p><text:span text:style-name="functie">secretaris-directeur </text:span></text:p>
            <text:p><text:span text:style-name="functie">drs. H.Th.M. Pieper</text:span></text:p>
            <text:p><text:span text:style-name="functie">dijkgraaf </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ij de kostentoedelingsverordening water- systeemheffing 2022</text:p>
          <text:p text:style-name="al"/>
          <text:p text:style-name="al">
          <text:span text:style-name="nadrukvet">Algemeen</text:span>
        </text:p>
          <text:p text:style-name="al"/>
          <text:p text:style-name="al">
          <text:span text:style-name="nadrukvet">Wettelijke basis</text:span>
        </text:p>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ze verordening wordt in de praktijk de kostentoedelingsverordening genoemd. De kostentoedelingsverordening geeft aan welke heffingplichtige categorie (ingezetenen, eigenaren of anderszins zakelijk gerechtigden van ongebouwde onroerende zaken die geen natuurterreinen zijn, eigenaren of anderszins zakelijk gerechtigden van natuurterreinen en eigenaren of anders- zins zakelijk gerechtigden van gebouwde onroerende zaken) welk deel van de netto-kosten van het watersysteembeheer moet opbrengen. In de onderdelen 3 en 4 van deze toelichting wordt hierop nader ingegaan. Uit de begroting van het waterschap vloeit voort hoe hoog de kosten van het watersysteembeheer precies zijn. In beginsel worden alle hierbedoelde kosten tezamen genomen en vervolgens aan de diverse categorieën toegedeeld, zodat elke categorie een deel van de totale kosten draagt. Hierop heeft de wetgever alleen voor verkiezingskosten en voor kosten van heffing en invordering van de watersysteemheffing een uitzondering gemaakt. Op grond van artikel 120, eerste lid, tweede volzin van de Waterschapswet, kan het algemeen bestuur van een waterschap bij de kostentoedelingsverordening bepalen dat deze kosten rechtstreeks aan de betrokken categorieën van heffingplichtigen worden toegerekend. Deze kosten kunnen dus van de totale kosten van het watersysteembeheer worden afgezonderd en rechtstreeks worden ondergebracht bij die categorie/die categorieën die deze kosten veroorzaakt/veroorzaken.</text:p>
          <text:p text:style-name="al"/>
          <text:p text:style-name="al">Het waterschap kan op grond van artikel 122 van de wet ook gebruik maken van de mogelijkheid om belastingtarieven hoger of lager vast te stellen, oftewel te differentiëren. Omdat tarief- differentiatie een verfijning op de kostentoedeling is, moet een eventuele keuze voor tariefdifferentiatie in de kostentoedelingsverordening worden geregeld.</text:p>
          <text:p text:style-name="al">De kostentoedelingsverordening moet ten minste eenmaal in de vijf jaren worden herzien (artikel 120, vijfde lid, Waterschapswet).</text:p>
          <text:p text:style-name="al">De model-kostentoedelingsverordening is gebaseerd op de tekst van de Waterschapswet (Stb. 1991, 379, zoals laatstelijk gewijzigd op 21 februari 2018, Stb. 2018, 75) en het Waterschaps- besluit (Stb. 2007, 497).</text:p>
          <text:p text:style-name="al"/>
          <text:p text:style-name="al">
          <text:span text:style-name="nadrukvet">Kostentoedelingsmethode Delfland wettelijk voorgeschreven</text:span>
        </text:p>
          <text:p text:style-name="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text:note text:id="noot_id1-3-2-4-13-1" text:note-class="footnote"><text:note-citation text:label=" 1 "> 1 </text:note-citation><text:note-body><text:p text:style-name="noot.al">In het vervolg van deze toelichting worden eigenaren en anderszins zakelijk gerechtigden gemakshalve aangeduid met de term eigenaren.</text:p></text:note-body></text:note> van gebouwde onroerende zaken. De wijze waarop de kostentoedeling over deze categorieën plaatsvindt, is in artikel 120 van de Waterschapswet geregeld. De kostentoedelingssystematiek wordt ook wel de methode Delfland genoemd, naar het waterschap dat deze methode heeft ontwikkeld. De methode Delfland is bij de Wet modernisering waterschapsbestel (Stb. 2007, nr. 208) als verplichte kostentoedelingsmethode voorgeschreven. Vóór die tijd werd het al door een aantal waterschappen toegepast.</text:p>
          <text:p text:style-name="al"/>
          <text:p text:style-name="al"/>
          <text:p text:style-name="al">
          <text:span text:style-name="nadrukvet">Toedelen van kosten aan de categorie ingezetenen</text:span>
        </text:p>
          <text:p text:style-name="al">De eerste stap in het kostentoedelingsproces is het toedelen van kosten aan de categorie ingezetenen. Dit gebeurt aan de hand van de gemiddelde inwonerdichtheid per vierkante kilometer in het gebied van het waterschap. De toedeling is als volgt:</text:p>
          <text:list text:style-name="id1-3-2-4-18">
            <text:list-item text:style-override="id1-3-2-4-18-1">
              <text:number/>
              <text:p text:style-name="al">bij een gemiddeld aantal inwoners van 500 of minder per vierkante kilometer, bedraagt het toedelingspercentage minimaal 20% en maximaal 30%;</text:p>
            </text:list-item>
            <text:list-item text:style-override="id1-3-2-4-18-2">
              <text:number/>
              <text:p text:style-name="al">bij een gemiddeld aantal inwoners van meer dan 500 maar niet meer dan 1000 per vierkante kilometer, bedraagt het toedelingspercentage minimaal 31% en maximaal 40%;</text:p>
            </text:list-item>
            <text:list-item text:style-override="id1-3-2-4-18-3">
              <text:number/>
              <text:p text:style-name="al">bij een gemiddeld aantal inwoners van meer dan 1000 per vierkante kilometer, bedraagt het toedelingspercentage minimaal 41% en maximaal 50%.</text:p>
            </text:list-item>
          </text:list>
          <text:p text:style-name="al">Het behoort tot de bestuurlijke vrijheid van het waterschap om binnen de bandbreedte te bepalen wat het exacte ingezetenenaandeel wordt.</text:p>
          <text:p text:style-name="al"/>
          <text:p text:style-name="al">
          <text:span text:style-name="nadrukvet">Ophogen ingezetenenaandeel</text:span>
        </text:p>
          <text:p text:style-name="al">Het algemeen bestuur van een waterschap kan de maximale kostentoedelingspercentages van 30%, 40% en 50% die hiervóór zijn genoemd, met 10% verhogen. Dit is in het derde lid van artikel 120 geregeld. Het artikellid is via een amendement (TK 30601, nr.18) aan de Waterschaps- wet toegevoegd. 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text:p>
          <text:p text:style-name="al">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voorbij aan de voorbeelden die in de wetsgeschiedenis zijn genoemd.</text:p>
          <text:p text:style-name="al">De bestuurlijke relevantie van deze uitspraak is dat waterschappen een vrij grote autonomie hebben als het om het verhogen van het kostenaandeel voor de ingezetenen gaat. Waterschappen zullen de eventuele verhoging uiteraard wel altijd moeten motiveren, maar de Raad van State stelt aan de motivering geen al te zware eisen.</text:p>
          <text:p text:style-name="al"/>
          <text:p text:style-name="al">
          <text:span text:style-name="nadrukvet">Toedelen van de resterende kosten van het watersysteembeheer aan de overige categorieën</text:span>
        </text:p>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e verkeer. In het Waterschapsbesluit zijn over de waardebepaling nadere regels gegeven.</text:p>
          <text:p text:style-name="al"/>
          <text:p text:style-name="al">
          <text:span text:style-name="nadrukvet">Waardebepaling en </text:span>
          <text:span text:style-name="nadrukvet">waardepeildatum</text:span>
        </text:p>
          <text:p text:style-name="al">De waarde van de onroerende zaken moet worden bepaald naar de hoedanigheid en de staat waarin de onroerende zaken zich op de waardepeildatum bevinden. In artikel 6.10, eerste lid, van het Waterschapsbesluit (Besluit van de minister van Verkeer en Waterstaat van 29 november 2007, Stb. 2007, 497) is dit voor natuurterreinen en voor ongebouwde onroerende zaken die geen natuurterreinen zijn, uitdrukkelijk bepaald. Voor gebouwde onroerende zaken bevat het Waterschapsbesluit een dergelijke expliciete regeling niet. Dit is ook niet nodig, omdat voor de waardebepaling van de categorie gebouwd bij de Wet WOZ wordt aangesloten. In deze wet is al geregeld dat de waarde van de gebouwde onroerende zaken naar de hoedanigheid en de staat van de onroerende zaken op de waardepeildatum wordt bepaald.</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20 en de waardepeildatum 1 januari 2021.</text:p>
          <text:p text:style-name="al"/>
          <text:p text:style-name="al">In het proces van waardebepaling wordt geen rekening gehouden met wijzigingen die zich in de staat of de hoedanigheid van de onroerende zaken hebben voorgedaan of nog zullen voordoen tussen de waardepeildatum (in dit geval 1-1-2020 of 1-1-2021) en het begin van het eerste belastingjaar waarop de kostentoedelingsverordening betrekking heeft (in dit geval 1-1-2022). Zo zullen bouwpercelen waarop na de waardepeildatum gebouwd is, voor de kostentoedeling als ongebouwde onroerende zaken worden aangemerkt en zal landbouwgrond die na de waarde- peildatum is omgevormd tot natuur of bouwgrond, nog wel als landbouwgrond in de waardebepaling worden meegenomen.</text:p>
          <text:p text:style-name="al"/>
          <text:p text:style-name="al">
          <text:span text:style-name="nadrukvet">Natuurterreinen</text:span>
        </text:p>
          <text:p text:style-name="al">Natuurterreinen vormen voor de kostentoedeling en de belastingheffing een aparte categorie. Ingevolge artikel 116, onder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dat deze objecten een oppervlakte van ten minste één hectare hebben.</text:p>
          <text:p text:style-name="al">Op het begrip natuurterreinen wordt in het artikelsgewijs deel van deze toelichting nader ingegaan.</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 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text:note text:id="noot_id1-3-2-4-44-1" text:note-class="footnote"><text:note-citation text:label=" 2 "> 2 </text:note-citation><text:note-body><text:p text:style-name="noot.al">MvT bij de Wet modernisering waterschapsbestel, TK 2005-2006, 30 601, nr. 3,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bijvoorbeeld sprake in de casus die tot het arrest van de Hoge Raad van 22 juni 2018, ECLI:NL:HR:2018:959 (arrest over de Waddenzee) heeft geleid.</text:p>
          <text:p text:style-name="al"/>
          <text:p text:style-name="al">
          <text:span text:style-name="nadrukvet">Relatie met de begroting van het waterschap</text:span>
        </text:p>
          <text:p text:style-name="al">In het traject van belastingheffing (kostentoedeling-tariefbepaling-aanslagoplegging-heffing-inning en invordering) zijn de kosten van de watersysteemtaak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 deel van de begroting (de begroting naar kostendragers). Een en ander is in de verslaggevings- voorschriften van het Waterschapsbesluit vastgelegd. Het gaat in deze modelverordening om de kostendrager watersysteembeheer.</text:p>
          <text:p text:style-name="al">De verslaggevingsvoorschriften geven eveneens aan hoe de totstandkoming van het te heffen bedrag inzichtelijk moet worden gemaakt in de begroting naar kostendragers. In dit geval zijn de netto-kosten van de watersysteemtaak van de waterschappen het vertrekpunt. Bij de netto-kosten worden opgeteld het bedrag voor onvoorzien en de bedragen die voor kwijtschelding en on- inbaarverklaring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Tariefdifferentiatie (algemeen)</text:span>
        </text:p>
          <text:p text:style-name="al">In artikel 122 van de Waterschapswet wordt aan de algemene besturen van de waterschappen de mogelijkheid geboden om de heffing in een aantal gevallen lager of hoger vast te stellen, de zogenaamde tariefdifferentiatie. Zoals blijkt uit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een waterschap is met andere woorden niet tot het differentiëren van tarieven verplicht. Zie hiervoor de Memorie van Toelichting bij de Wet modernisering waterschapsbestel (TK 2005- 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text:p>
          <text:p text:style-name="al"/>
          <text:p text:style-name="al">Uitgangspunt bij de watersysteemheffing is dat het tarief per eenheid van de heffingsmaatstaf gelijk is (zie artikel 121, eerste lid, onder b, c en d, van de Waterschapswet). Indien voor tariefdifferentiatie wordt gekozen, komt hierin verandering en kan het tarief voor bepaalde onroerende zaken binnen een categorie hoger of lager worden vastgesteld. De situaties waarin tariefdifferentiatie mogelijk is, zijn in de wet limitatief genoemd. De wet geeft ook aan wat de maximale omvang (lees: verhoging of verlaging) van de differentiatie is.</text:p>
          <text:p text:style-name="al"/>
          <text:p text:style-name="al">Tariefdifferentiatie is ingevolge artikel 122 uitsluitend in de volgende gevallen en tot de volgende maxima mogelijk:</text:p>
          <text:list text:style-name="id1-3-2-4-56">
            <text:list-item text:style-override="id1-3-2-4-56-1">
              <text:number>1.</text:number>
              <text:p text:style-name="al">buitendijks gelegen onroerende zaken: maximaal 75% lager tarief;</text:p>
            </text:list-item>
            <text:list-item text:style-override="id1-3-2-4-56-2">
              <text:number>2.</text:number>
              <text:p text:style-name="al">onroerende zaken die blijkens de legger van het waterschap als waterberging worden gebruikt: maximaal 75% lager tarief;</text:p>
            </text:list-item>
            <text:list-item text:style-override="id1-3-2-4-56-3">
              <text:number>3.</text:number>
              <text:p text:style-name="al">onroerende zaken gelegen in bemalen gebieden: maximaal 100% hoger tarief; </text:p>
            </text:list-item>
            <text:list-item text:style-override="id1-3-2-4-56-4">
              <text:number>4.</text:number>
              <text:p text:style-name="al">onroerende zaken die in hoofdzaak bestaan uit glasopstanden als bedoeld in artikel 220d, eerste lid, onderdeel b, van de Gemeentewet: maximaal 100% hoger tarief;</text:p>
            </text:list-item>
            <text:list-item text:style-override="id1-3-2-4-56-5">
              <text:number>5.</text:number>
              <text:p text:style-name="al">verharde openbare wegen: maximaal 100% hoger tarief indien het waterschap voor 1 juli 2012 nog geen tariefdifferentiatie wegen toepaste;</text:p>
            </text:list-item>
            <text:list-item text:style-override="id1-3-2-4-56-6">
              <text:number>6.</text:number>
              <text:p text:style-name="al">verharde openbare wegen: maximaal 400% hoger tarief indien het waterschap voor 1 juli 2012 al tariefdifferentiatie wegen toepaste.</text:p>
            </text:list-item>
          </text:list>
          <text:p text:style-name="al">De differentiaties kunnen zoals blijkt uit het vierde lid van artikel 122 naast elkaar worden toegepast. In de Handreiking tariefdifferentiatie van de Unie wordt aanbevolen om deze zogenaamde cumulatie van tariefdifferentiatie te beperken.</text:p>
          <text:p text:style-name="al"/>
          <text:p text:style-name="al">
          <text:span text:style-name="nadrukvet">Tariefdifferentiatie verharde openbare wegen</text:span>
        </text:p>
          <text:p text:style-name="al">De tariefdifferentiatie voor verharde openbare wegen (hierna gemakshalve ook tariefdifferentiatie wegen genoemd) bedroeg aanvankelijk 100%. Het is in 2008 ingevoerd omdat verharde openbare wegen hogere piekafvoeren kunnen veroorzaken en dus een relatief grote capaciteit van het watersysteem vragen. Ook het feit dat wegen een van de belangrijke bronnen van diffuse verontreiniging vormen, speelde bij de invoering van deze tariefdifferentiatie een rol (amen- dement Lenards en Van Lith, TK2006-2007, 30 601, nr. 15).</text:p>
          <text:p text:style-name="al"/>
          <text:p text:style-name="al">
          <text:span text:style-name="nadrukondlijn">Verruiming van de tariefdifferentiatie</text:span>
        </text:p>
          <text:p text:style-name="al">In de jaren na de invoering van de Wet modernisering waterschapsbestel is een discussie ontstaan over de zogenaamde weeffout in de Waterschapswet. Agrarische terreinen en wegen en spoorwegen vormen samen de categorie ongebouwd. Wegen hebben een relatief hoge waarde en deze hoge waarde drijft de waarde van de categorie als het ware op, hetgeen zich vertaalt in het kostenaandeel en in de tarieven die ook de agrariërs moeten betalen. Sommigen menen dat de agrarische sector hierdoor onevenredig zwaar wordt belast. Medio 2012 heeft de Tweede Kamer ingestemd met een amendement om tot verruiming van de tariefdifferentiatie wegen te komen (amendement Dijkgraaf- Ortega-Martijn,TK 2011-2012, 33 097, nr. 22). Blijkens de toelichting op dit amendement moet de verruiming de waterschappen een mogelijkheid bieden om onevenredig hoge agrarische tarieven tegen te gaan.</text:p>
          <text:p text:style-name="al">Als gevolg van het amendement is artikel 122, derde lid, van de Waterschapswet met ingang van 1 januari 2013 gewijzigd. In een nieuw onderdeel c is geregeld dat het tarief voor verharde openbare wegen maximaal 400% hoger kan worden vastgesteld indien het waterschap voor 1 juli 2012 al een wegendifferentiatie toepaste. Als dit niet het geval is, kan de tariefdifferentiatie maximaal 100% bedragen (zie hiervoor artikel 122, derde lid, onder b, van de Waterschapswet). </text:p>
          <text:p text:style-name="al"/>
          <text:p text:style-name="al"/>
          <text:p text:style-name="al"/>
          <text:p text:style-name="al">
          <text:span text:style-name="nadrukvet">Artikelsgewijs</text:span>
        </text:p>
          <text:p text:style-name="al"/>
          <text:p text:style-name="al">
          <text:span text:style-name="nadrukvet">Artikel 1 Begripsomschrijvingen</text:span>
        </text:p>
          <text:p text:style-name="al">In artikel 1 zijn enkele begrippen die in de modelverordening vaker voorkomen, nader omschreven. De onderdelen g tot en met j zijn speciaal in verband met de bepalingen over de tariefdifferentiatie opgenomen.</text:p>
          <text:p text:style-name="al"/>
          <text:p text:style-name="al">
          <text:span text:style-name="nadrukvet">Kosten</text:span>
        </text:p>
          <text:p text:style-name="al">In <text:span text:style-name="nadrukvet">onderdeel a</text:span> wordt een omschrijving van het begrip kosten gegeven. De kosten die in de kostentoedeling een rol spelen zijn de netto-kosten die in de begroting van het waterschap zijn opgenomen en die met behulp van de watersysteemheffing worden gedekt.</text:p>
          <text:p text:style-name="al"/>
          <text:p text:style-name="al">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78-1" text:note-class="footnote"><text:note-citation text:label=" 3 "> 3 </text:note-citation><text:note-body><text:p text:style-name="noot.al">MvT bij de Wet modernisering waterschapsbestel, TK 2005–2006, 30 601, nr. 3, blz. 10.</text:p></text:note-body></text:note>. In artikel 1, onderdeel b, van de model- verordening wordt ‘het gebied van het waterschap’ daarom omschreven als het gebied dat is aangegeven op de bij het provinciale reglement behorende kaart waarin de zorg voor het water- systeem aan het waterschap is opgedragen.</text:p>
          <text:p text:style-name="al"/>
          <text:p text:style-name="al">
          <text:span text:style-name="nadrukvet">Ingezetene</text:span>
        </text:p>
          <text:p text:style-name="al">In <text:span text:style-name="nadrukvet">onderdeel c</text:span> wordt een omschrijving gegeven van het begrip ingezetene. De omschrijving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Zakelijk gerechtigden</text:span>
        </text:p>
          <text:p text:style-name="al">
          <text:span text:style-name="nadrukvet">In de onderdelen d, e en f</text:span> wordt steeds het begrip ‘zakelijk gerechtigden’ gebruikt als omschrijving voor degenen die krachtens eigendom, bezit of beperkt recht het genot hebben van onroerende zaken in het gebied van het waterschap en uit dien hoofde belastingplichtig zijn (vgl. artikel 117, eerste lid, onderdelen b tot en met d, Waterschapswet). Het gaat meer specifiek om de zakelijk gerechtigden ongebouwd niet zijnde natuurterreinen, zakelijk gerechtigden natuurterreinen en zakelijk gerechtigden gebouwd.</text:p>
          <text:p text:style-name="al">De beperkte rechten die tot belastingplicht leiden, zijn:</text:p>
          <text:list text:style-name="id1-3-2-4-88">
            <text:list-item text:style-override="id1-3-2-4-88-1">
              <text:number/>
              <text:p text:style-name="al"> appartementsrecht;</text:p>
            </text:list-item>
            <text:list-item text:style-override="id1-3-2-4-88-2">
              <text:number/>
              <text:p text:style-name="al"> erfpachtrecht;</text:p>
            </text:list-item>
            <text:list-item text:style-override="id1-3-2-4-88-3">
              <text:number/>
              <text:p text:style-name="al"> recht van opstal;</text:p>
            </text:list-item>
            <text:list-item text:style-override="id1-3-2-4-88-4">
              <text:number/>
              <text:p text:style-name="al"> recht van vruchtgebruik;</text:p>
            </text:list-item>
            <text:list-item text:style-override="id1-3-2-4-88-5">
              <text:number/>
              <text:p text:style-name="al"> recht van beklemming;</text:p>
            </text:list-item>
            <text:list-item text:style-override="id1-3-2-4-88-6">
              <text:number/>
              <text:p text:style-name="al"> recht van gebruik en bewoning;</text:p>
            </text:list-item>
            <text:list-item text:style-override="id1-3-2-4-88-7">
              <text:number/>
              <text:p text:style-name="al"> de beklemde meier en</text:p>
            </text:list-item>
            <text:list-item text:style-override="id1-3-2-4-88-8">
              <text:number/>
              <text:p text:style-name="al"> het beperkt recht in de zin van artikel 5, derde lid, onderdeel b, van de Belemmeringenwet privaatrecht.</text:p>
            </text:list-item>
          </text:list>
          <text:p text:style-name="al"/>
          <text:p text:style-name="al">Ingevolge artikel 119, eerste lid, van de Waterschapswet moet voor het antwoord op de vraag wie heffingplichtig is, van de basisregistratie kadaster worden uitgegaan: heffingplichtig is degene die bij het begin van het jaar als rechthebbende in deze basisregistratie is vermeld, tenzij het tegendeel blijkt.</text:p>
          <text:p text:style-name="al">Indien er naast eigendom ook sprake is van een beperkt recht of indien sprake is van meer dan één beperkt recht, is de vraag wie van de zakelijk gerechtigden in de heffing moet worden betrokken. Artikel 119, tweede en derde lid, geven voor deze situaties de rangorde aan.</text:p>
          <text:p text:style-name="al"/>
          <text:p text:style-name="al">
          <text:span text:style-name="nadrukvet">Buitendijks gelegen onroerende zaken</text:span>
        </text:p>
          <text:p text:style-name="al">
          <text:span text:style-name="nadrukvet">In onderdeel g</text:span> is aangegeven wat in het kader van deze verordening onder buitendijks gelegen onroerende zaken moet worden verstaan. Of een onroerende zaak binnen- dan wel buitendijks is gelegen, is van belang in geval van een eventuele tariefdifferentiatie buitendijks als bedoeld in artikel 122, eerste lid, van de Waterschapswet. Voor buitendijks gelegen onroerende zaken kan het algemeen bestuur van het waterschap een lagere heffing vaststellen.</text:p>
          <text:p text:style-name="al"/>
          <text:p text:style-name="al">
          <text:span text:style-name="nadrukvet">Waterbergingsgebieden</text:span>
        </text:p>
          <text:p text:style-name="al">
          <text:span text:style-name="nadrukvet">In onderdeel h</text:span> is aangegeven wat in het kader van deze verordening onder het begrip waterbergingsgebieden moet worden verstaan. Of een onroerende zaak als waterberging wordt gebruikt, is van belang in geval van een eventuele tariefdifferentiatie voor waterbergingsgebieden als bedoeld in artikel 122, eerste lid, van de Waterschapswet. Voor onroerende zaken die als waterberging worden gebruikt, kan het algemeen bestuur van het waterschap immers een lagere heffing vaststellen. Kenmerkend voor waterbergingsgebieden is dat zij hiertoe ruimtelijk moeten zijn bestemd. Dit betekent dus ook dat zij als zodanig in de legger van het waterschap moeten zijn opgenomen.</text:p>
          <text:p text:style-name="al"/>
          <text:p text:style-name="al">
          <text:span text:style-name="nadrukvet">Bemalen gebieden</text:span>
        </text:p>
          <text:p text:style-name="al">
          <text:span text:style-name="nadrukvet">Onderdeel i</text:span> geeft een omschrijving van wat in het kader van deze verordening onder bemalen gebieden moet worden verstaan. Bemalen gebieden zijn zowel delen van het waterschapsgebied die niet vrij afwateren als delen van het waterschapsgebied waarin uit lager gelegen gebieden water wordt opgemalen. De definitie is van belang in verband met de tariefdifferentiatie voor onroerende zaken gelegen in bemalen gebieden, als bedoeld in artikel 122, tweede lid, van de Waterschapswet. Het algemeen bestuur van het waterschap kan voor dergelijke onroerende zaken een hogere heffing vaststellen.</text:p>
          <text:p text:style-name="al"/>
          <text:p text:style-name="al">
          <text:span text:style-name="nadrukvet">Glasopstanden</text:span>
        </text:p>
          <text:p text:style-name="al">
          <text:span text:style-name="nadrukvet">In onderdeel j</text:span> is een definitie van glasopstanden opgenomen. De definitie is ontleend aan artikel 220d, lid 1, onderdeel b, van de Gemeentewet. Of sprake is van een glasopstand, is van belang in verband met een eventuele tariefdifferentiatie voor glasopstanden als bedoeld in artikel 122, derde lid, onderdeel a, van de Waterschapswet. Het algemeen bestuur van een waterschap kan voor glasopstanden een hogere heffing vaststellen. Het is niet nodig dat de onroerende zaak in zijn geheel een glasopstand is. Voldoende is als het voor 70% of meer als zodanig kwalificeert.</text:p>
          <text:p text:style-name="al"/>
          <text:p text:style-name="al">
          <text:span text:style-name="nadrukvet">Verharde openbare wegen </text:span>
        </text:p>
          <text:p text:style-name="al">
          <text:span text:style-name="nadrukvet">In onderdeel </text:span>k is een definitie van het begrip verharde openbare wegen opgenomen.</text:p>
          <text:p text:style-name="al"/>
          <text:p text:style-name="al">
          <text:span text:style-name="nadrukvet">Artikel 2 Kostentoedeling watersysteembeheer</text:span>
        </text:p>
          <text:p text:style-name="al">In artikel 2 is aangegeven wat het aandeel van iedere heffingplichtige categorie in de kosten van het watersysteembeheer is. Het aandeel wordt uitgedrukt in procenten. Artikel 2 vormt hiermee het kernartikel van de verordening. Het toedelen van kosten aan de categorieën geschiedt in twee stappen. In de eerste stap wordt het kostenaandeel van de categorie ingezetenen bepaald. In de tweede stap worden de kosten van de taakuitoefening die dan resteren over de categorieën ongebouwd niet zijnde natuur, natuur en gebouwd verdeeld. De waterschappen voeren zogenaamde kostentoedelingsonderzoeken uit. De uitkomsten van de kostentoedelingsonderzoeken vinden hun weerslag in de kostentoedelingsverordening.</text:p>
          <text:p text:style-name="al"/>
          <text:p text:style-name="al">
          <text:span text:style-name="nadrukvet">Stap 1: Toedelen van kosten aan de categorie ingezetenen</text:span>
        </text:p>
          <text:p text:style-name="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blijkt uit de basisregistratie personen van de in het waterschapsgebied liggende gemeenten en de totale oppervlakte van het waterschapsgebied. De categorie ingezetenen draagt altijd voor ten minste 20% en ten hoogste 60% bij in de kosten van de taakuitoefening. Deze percentages worden ook in artikel 2, eerste lid, onderdeel a, van de modelverordening genoemd. Het exacte kostenaandeel in individuele gevallen is zoals gezegd afhankelijk van de gemiddelde inwonerdichtheid in het gebied van het waterschap. Het door een waterschap bij de kostentoedelingsverordening te bepalen kostenaandeel bedraagt:</text:p>
          <text:list text:style-name="id1-3-2-4-113">
            <text:list-item text:style-override="id1-3-2-4-113-1">
              <text:number/>
              <text:p text:style-name="al"> indien het gemiddeld aantal inwoners per vierkante kilometer in het gebied van het waterschap 500 of minder is, minimaal 20 en maximaal 30%;</text:p>
            </text:list-item>
            <text:list-item text:style-override="id1-3-2-4-113-2">
              <text:number/>
              <text:p text:style-name="al"> indien het gemiddeld aantal inwoners per vierkante kilometer in het gebied van het waterschap meer dan 500 maar minder dan 1000 is, minimaal 31 en maximaal 40%;</text:p>
            </text:list-item>
            <text:list-item text:style-override="id1-3-2-4-113-3">
              <text:number/>
              <text:p text:style-name="al"> indien de gemiddelde inwonerdichtheid meer dan 1000 is, minimaal 41 en maximaal 50%. </text:p>
            </text:list-item>
          </text:list>
          <text:p text:style-name="al">Er is dus steeds sprake van een bandbreedte van 10% per inwonerdichtheidsklasse. Het alge- meen bestuur van het waterschap moet binnen deze bandbreedte het exacte ingezetenenaandeel bepalen. Hoe dit gebeurt, behoort tot de bestuurlijke vrijheid van het waterschap.</text:p>
          <text:p text:style-name="al"/>
          <text:p text:style-name="al">
          <text:span text:style-name="nadrukvet">Verhogen maximale percentages ingezetenenaandeel</text:span>
        </text:p>
          <text:p text:style-name="al">Zie voor een nadere beschouwing op dit onderwerp onderdeel 3.1 van het Algemeen deel van deze toelichting.</text:p>
          <text:p text:style-name="al"/>
          <text:p text:style-name="al">
          <text:span text:style-name="nadrukvet">Stap 2: Toedelen van de resterende kosten aan de eigenaren van onroerende zaken</text:span>
        </text:p>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bepaalt ieders aandeel in de kosten. Het Waterschapsbesluit geeft nadere regels voor de waardebepaling.</text:p>
          <text:p text:style-name="al"/>
          <text:p text:style-name="al">
          <text:span text:style-name="nadrukvet">Waardebepaling categorie ongebouwde onroerende zaken die geen natuurterreinen zijn</text:span>
        </text:p>
          <text:p text:style-name="al">Deze categorie valt voor de waardebepaling uiteen in vijf ‘subcategorieën’, te weten:</text:p>
          <text:list text:style-name="id1-3-2-4-124">
            <text:list-item text:style-override="id1-3-2-4-124-1">
              <text:number/>
              <text:p text:style-name="al"> Agrarische gronden;</text:p>
            </text:list-item>
            <text:list-item text:style-override="id1-3-2-4-124-2">
              <text:number/>
              <text:p text:style-name="al"> Openbare landwegen, inclusief kunstwerken;</text:p>
            </text:list-item>
            <text:list-item text:style-override="id1-3-2-4-124-3">
              <text:number/>
              <text:p text:style-name="al"> Banen voor openbaar vervoer per rail, inclusief kunstwerken;</text:p>
            </text:list-item>
            <text:list-item text:style-override="id1-3-2-4-124-4">
              <text:number/>
              <text:p text:style-name="al"> Bouwpercelen en</text:p>
            </text:list-item>
            <text:list-item text:style-override="id1-3-2-4-124-5">
              <text:number/>
              <text:p text:style-name="al"> Overige ongebouwde onroerende zaken.</text:p>
            </text:list-item>
          </text:list>
          <text:p text:style-name="al">Voor deze onderverdeling is gekozen omdat tussen de groepen zowel de wijze van waardebepaling als de waarde per hectare verschilt. </text:p>
          <text:p text:style-name="al"/>
          <text:p text:style-name="al"/>
          <text:p text:style-name="al"/>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text:p>
          <text:p text:style-name="al"/>
          <text:p text:style-name="al">
          <text:span text:style-name="nadrukcur"> Waardebepaling agrarische gronden</text:span>
        </text:p>
          <text:p text:style-name="al">Onder agrarische grond wordt ingevolge artikel 6.1, onder a, van het Waterschapsbesluit de ten behoeve van de landbouw als bedoeld in artikel 312 van Boek 7 van het BW, bedrijfsmatig geë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De ondergrond van glasopstanden kwalificeert evenmin als agrarische grond, maar is tezamen met de glasopstand zelf een gebouwde onroerende zaak.</text:p>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 In de praktijk wordt voor de waarde van agrarische gronden aangesloten bij openbare gegevens.</text:p>
          <text:p text:style-name="al"/>
          <text:p text:style-name="al">
          <text:span text:style-name="nadrukcur"> Waardebepaling ‘openbare landwegen en banen voor openbaar vervoer per rail, inclusief kunstwerken</text:span>
        </text:p>
          <text:p text:style-name="al">Het Waterschapsbesluit 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Anders dan voor de toepassing van de tariefdifferentiatie voor verharde openbare wegen het geval is, is op het niveau van de kostentoedeling niet relevant of grond die dienstbaar is aan het verkeer over de weg, al dan niet verhard is. Ook dienstbare maar eventueel niet verharde (tussen)bermen en obstakelvrije zone’s maken dus deel uit van de weg. Voorbeelden van kunstwerken zijn bruggen, viaducten en tunnels.</text:p>
          <text:p text:style-name="al"/>
          <text:p text:style-name="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correctiefactor in het Waterschapsbesluit zelf vastgelegd. De factor bedraagt 25%. </text:p>
          <text:p text:style-name="al"/>
          <text:p text:style-name="al"/>
          <text:p text:style-name="al"/>
          <text:p text:style-name="al">De Taxatiewijzer voor de waardebepaling van openbare wegen en spoorwegen (taxatiewijzer wegen, uitgegeven door de Unie van Waterschappen) bevat handreikingen en een rekenmodel voor de waardebepaling.</text:p>
          <text:p text:style-name="al"/>
          <text:p text:style-name="al">
          <text:span text:style-name="nadrukcur"> Waardebepaling bouwpercelen</text:span>
        </text:p>
          <text:p text:style-name="al">Bouwpercelen zijn ong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 (Regeling van 23 december 1994, Stcrt. 1994, 252, zoals laatstelijk gewijzigd op 20 december 2007, Stcrt. 2007, 251). Voor de waarde van bouwpercelen wordt dan ook uitgegaan van de vastgestelde WOZ-waarden ( artikel 6.7, Waterschapsbesluit).</text:p>
          <text:p text:style-name="al"/>
          <text:p text:style-name="al">
          <text:span text:style-name="nadrukcur"> Waardebepaling overige ongebouwde onroerende zaken</text:span>
        </text:p>
          <text:p text:style-name="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text:p>
          <text:p text:style-name="al"/>
          <text:p text:style-name="al">
          <text:span text:style-name="nadrukvet">Waardebepaling categorie natuurterreinen</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p text:style-name="al">Onder andere heidevelden, moerassen, zandverstuivingen en duingebieden behoren tot de categorie natuurterreinen. In de regel zullen stadsparken, plantsoenen, e.d. vanwege hun recreatieve functie niet als een natuurgebied kunnen worden aangemerkt. Bij open wateren moet worden gedacht aan vennen, meren, plassen en daarmee vergelijkbare wateren met een open en weids karakter.</text:p>
          <text:p text:style-name="al">De gemiddelde waarde per hectare van natuurterreinen bedraagt 20% van de gemiddelde waarde per hectare van de agrarische gronden in het gebied van het waterschap.</text:p>
          <text:p text:style-name="al"/>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59-1" text:note-class="footnote"><text:note-citation text:label=" 4 "> 4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63-1" text:note-class="footnote"><text:note-citation text:label=" 5 "> 5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p text:style-name="al"/>
          <text:p text:style-name="al">
          <text:span text:style-name="nadrukvet">Waardebepaling categorie gebouwde onroerende zaken</text:span>
        </text:p>
          <text:p text:style-name="al">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derde lid, Wet WOZ in combinatie met de Uitvoeringsregeling uitgezonderde objecten Wet WOZ, geen waarde behoeft vast te stellen, dan vormt dit ongebouwde eigendom geen samenstel met een gebouwd eigendom. In deze gevallen blijft het ongebouwde eigendom dus gewoon ongebouwd.</text:p>
          <text:p text:style-name="al"/>
          <text:p text:style-name="al"/>
          <text:p text:style-name="al">
          <text:span text:style-name="nadrukvet">Waardepeildatum</text:span>
        </text:p>
          <text:p text:style-name="al">Aan de onroerende zaken in het gebied van het waterschap moet in het kader van de kostentoedeling een waarde worden toegekend. De waardepeildatum ligt maximaal twee jaar vóór het begin van het eerste kalenderjaar waarop de kostentoedelingsverordening betrekking heeft (artikel 6.11, eerste lid, Waterschapsbesluit). Het eerste jaar waarop de onderhavige kostentoedelingsverordening betrekking heeft, is 2022. Waterschappen mogen de waardepeildatum dus op 1 januari 2020 of op 1 januari 2021 stellen.</text:p>
          <text:p text:style-name="al"/>
          <text:p text:style-name="al">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text:p>
          <text:p text:style-name="al"/>
          <text:p text:style-name="al"/>
          <text:p text:style-name="al">
          <text:span text:style-name="nadrukvet">Artikel 3 Tariefdifferentiatie</text:span>
        </text:p>
          <text:p text:style-name="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De hoofdregel die uit artikel 121, eerste lid, onderdelen b, c en d van de Waterschapswet voort- vloeit, is dat het tarief van de belasting per eenheid van de heffingsmaatstaf gelijk is. Op grond van deze hoofdregel dient dus sprake te zijn van een gelijk tarief per hectare voor de onroerende zaken die tot de categorie ongebouwd behoren, een gelijk tarief per hectare voor de onroerende zaken die tot de categorie natuur behoren en een gelijk percentage van de WOZ- 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text:p>
          <text:p text:style-name="al"/>
          <text:p text:style-name="al">Tariefdifferentiatie moet in de kostentoedelingsverordening worden geregeld. Zowel de situaties waarin tariefdifferentiatie zal plaatsvinden als de mate waarin dit zal geschieden, moeten in de kostentoedelingsverordening tot uitdrukking worden gebracht. Voor welk(e) percentage(s) in specifieke gevallen precies wordt gekozen, behoort tot de bestuurlijke vrijheid van het water- schap.</text:p>
          <text:p text:style-name="al"/>
          <text:p text:style-name="al">
          <text:span text:style-name="nadrukvet">Lid 1 Buitendijks gelegen onroerende zaken</text:span>
        </text:p>
          <text:p text:style-name="al">Dit artikellid regelt de tariefdifferentiatie voor buitendijks gelegen onroerende zaken. Dit kunnen zowel ongebouwde onroerende zaken die geen natuurterreinen zijn als gebouwde onroerende zaken zijn. Indien van de mogelijkheid van tariefdifferentiatie gebruik wordt gemaakt, dient de differentiatie in alle gevallen aan elkaar gelijk te zijn. Het gedifferentieerde tarief is maximaal 75% lager dan de in de verordening op de watersysteemheffing voor de genoemde categorieën vastgestelde tarieven.</text:p>
          <text:p text:style-name="al"/>
          <text:p text:style-name="al">
          <text:span text:style-name="nadrukvet">Lid 2 Verharde openbare wegen</text:span>
        </text:p>
          <text:p text:style-name="al">Dit artikellid regelt de tariefdifferentiatie voor verharde openbare wegen in die gevallen waarin het waterschap voor 1 juli 2012 nog geen gebruik maakte van de mogelijkheid om het tarief voor ‘wegen’ te differentiëren. In deze gevallen kan het tarief voor verharde openbare wegen maximaal 100% hoger worden gesteld dan het tarief dat in de verordening op de watersysteemheffing voor ongebouwde onroerende zaken, niet zijnde natuurterreinen, is vastgesteld.</text:p>
          <text:p text:style-name="al"/>
          <text:p text:style-name="al"/>
          <text:p text:style-name="al">
          <text:span text:style-name="nadrukvet">Artikel 4 Cumulatie van tariefdifferentiatie</text:span>
        </text:p>
          <text:p text:style-name="al">Ingevolge artikel 122, vierde lid, van de wet kunnen de tariefdifferentiaties van het eerste, tweede en derde lid van dat artikel naast elkaar worden toegepast. Deze zogenaamde cumulatie van tariefdifferentiatie is een bevoegdheid van het waterschap en niet een verplichting. Cumulatie kan pas aan de orde zijn als zich in het gebied van het waterschap twee of meer van de situaties voordoen als genoemd in artikel 122, eerste tot en met derde lid, van de Waterschapswet. Nagegaan zal moeten worden welke situaties in het waterschapsgebied voorkomen en vervolgens zal elk waterschap de gewenste cumulatie(s) in de verordening moeten vastleggen.</text:p>
          <text:p text:style-name="al">De wettelijke bepaling over het naast elkaar kunnen toepassen van tariefdifferentiaties is ruim geformuleerd. Op grond van de wettekst zijn in principe dus allerlei cumulaties mogelijk. Een aantal cumulaties zal zich in de praktijk naar onze inschatting echter niet snel voordoen. Wij denken hierbij bijvoorbeeld aan een cumulatie van glasopstanden en waterberging- of buiten- dijks gebied. In welke gevallen het naast elkaar toepassen van tariefdifferentiatie al dan niet aan de orde kan zijn, zal veelal echter van de regionale kenmerken van het waterschapsgebied afhangen. In de modelverordening zijn alleen de denkbare cumulaties genoemd.</text:p>
          <text:p text:style-name="al"/>
          <text:p text:style-name="al">Welke denkbare cumulaties worden in deze verordening onderscheiden? </text:p>
          <text:p text:style-name="al"> De cumulatie van de tariefdifferentiatie voor wegen (verhoging) met de tariefdifferentiatie voor buitendijks gelegen gebieden (verlaging).</text:p>
          <text:p text:style-name="al"/>
          <text:p text:style-name="al">Waterschappen kunnen er ook voor kiezen om in het geheel geen cumulatie van tariefdifferentiatie toe te passen.</text:p>
          <text:p text:style-name="al"/>
          <text:p text:style-name="al"/>
          <text:p text:style-name="al"/>
          <text:p text:style-name="al">
          <text:span text:style-name="nadrukvet">Artikel 5 Inwerkingtreding en citeertitel</text:span>
        </text:p>
          <text:p text:style-name="al">
          <text:span text:style-name="nadrukvet">Lid 1</text:span>
        </text:p>
          <text:p text:style-name="al">Dit lid bepaalt dat de kostentoedelingsverordening die tot nu toe heeft gegolden, wordt ingetrokken met ingang van het belastingjaar dat aanvangt op 1 januari 2022. De oude verordening blijft gelden voor de belastingjaren waarvoor zij heeft gegolden. Waterschappen die hun verordening tussentijds hebben gewijzigd, dienen naar de laatst vastgestelde wijzigingsverordening te ver- wijzen.</text:p>
          <text:p text:style-name="al"/>
          <text:p text:style-name="al">
          <text:span text:style-name="nadrukvet">Lid 2</text:span>
        </text:p>
          <text:p text:style-name="al">Op grond van artikel 73, eerste lid, van de Waterschapswet verbinden besluiten van het water- schap die algemeen verbindende regels inhouden, niet dan wanneer zij zijn bekendgemaakt. Deze bepaling is ook op de kostentoedelingsverordening van toepassing.</text:p>
          <text:p text:style-name="al"/>
          <text:p text:style-name="al">Ingevolge het tweede lid van artikel 18 treedt de verordening acht dagen na haar bekendmaking in werking. Deze regeling is gebaseerd op artikel 74 van de Waterschapswet. Waterschappen kunnen in de verordening voor een ander tijdstip van inwerkingtreding kiezen.</text:p>
          <text:p text:style-name="al">Over de bekendmaking van de verordening is verder ook van belang hetgeen in artikel 73, eerste lid, van de Waterschapswet is bepaald: bekendmaking gebeurt in het waterschapsblad. In de verordening kan worden bepaald dat een bij de verordening behorende bijlage door terinzagelegging bekend wordt gemaakt.</text:p>
          <text:p text:style-name="al">Het waterschapsblad wordt elektronisch op een algemeen toegankelijke wijze uitgegeven en blijft ook na uitgifte op een algemeen toegankelijke wijze beschikbaar.</text:p>
          <text:p text:style-name="al">Soms kiezen waterschappen ervoor om aanvullend aan de bekendmaking van de verordening in het waterschapsblad, in een plaatselijk verschijnend dag- of nieuwsblad mededeling te doen van het feit dat de verordening is vastgesteld. Een dergelijke mededeling wordt in het kader van de dienstverlening aan de burger gedaan. Het vervangt niet de officiële bekendmaking.</text:p>
          <text:p text:style-name="al"/>
          <text:p text:style-name="al">
          <text:span text:style-name="nadrukvet">Lid 3</text:span>
        </text:p>
          <text:p text:style-name="al">De onderhavige kostentoedelingsverordening wordt voor het eerst toegepast op het belastingjaar dat op 1 januari 2022 aanvangt. Dit jaartal is onderdeel van de citeertitel van de verordening.</text:p>
          <text:p text:style-name="al">De maximale geldigheidsduur van de verordening is vijf jaar. Na ommekomst van deze termijn moét de verordening worden herzien. Het is wel mogelijk de verordening op een eerder moment te herzien. In verband met dit laatste, is het niet wenselijk aan de verordening een einddatum mee te geven.</text:p>
          <text:p text:style-name="al"/>
          <text:p text:style-name="al">
          <text:span text:style-name="nadrukvet">Lid 4</text:span>
        </text:p>
          <text:p text:style-name="al">De verordening wordt voorzien van een citeertitel. De naam van het waterschap en het jaartal van inwerkingtreding maken hiervan deel 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3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20 van de Waterschapswet]|[1.0:c:BWBR0005108&amp;artikel=120&amp;g=2021-07-01</meta:user-defined>
    <meta:user-defined meta:name="DC.source">artikel 122 van de Waterschapswet]|[1.0:c:BWBR0005108&amp;artikel=122&amp;g=2021-07-01</meta:user-defined>
    <meta:user-defined meta:name="DCTERMS.alternative">Kostentoedelingsverordening watersysteemheffing Waterschap Rijn en IJssel 2022</meta:user-defined>
    <dc:language>nl</dc:language>
    <meta:user-defined meta:name="OVERHEIDop.locatietype/OVERHEIDop.gebiedsmarkering">Waterschap</meta:user-defined>
    <meta:user-defined meta:name="DC.title">Kostentoedelingsverordening watersysteemheffing 2022</meta:user-defined>
    <meta:user-defined meta:name="DCTERMS.W3CDTF/DCTERMS.available">2021-11-22</meta:user-defined>
    <meta:user-defined meta:name="DCTERMS.W3CDTF/OVERHEIDop.jaargang">2021</meta:user-defined>
    <meta:user-defined meta:name="OVERHEIDop.publicationIssue">14137</meta:user-defined>
    <meta:user-defined meta:name="OVERHEIDop.betreftRegeling">CVDR664641_1</meta:user-defined>
    <meta:user-defined meta:name="xs:date/OVERHEIDop.startdatum">2021-11-23</meta:user-defined>
    <meta:user-defined meta:name="OVERHEIDop.WsbID/DC.identifier">wsb-2021-14137</meta:user-defined>
    <meta:user-defined meta:name="OVERHEIDop.versieInformatie"/>
  </office:meta>
</office:document-meta>
</file>