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gasleiding en elektraleidingen tussen Werkendsedijk 49 tot de kruising met de Kruisstraat ter plaatse van de Hoogstraat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gasleiding en elektraleidingen tussen Werkendsedijk 49 tot de kruising met de Kruisstraat ter plaatse van de Hoogstraat te Werkendam een watervergunning te verlenen.</text:p>
            <text:p text:style-name="common-al">Zaaknummer: 2021124088</text:p>
            <text:p text:style-name="common-al">Start bezwaartermijn: 18-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3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4088</meta:user-defined>
    <meta:user-defined meta:name="DCTERMS.abstract">Het uitvoeren van kabel- en leidingwerkzaamheden tussen Werkensedijk 49 tot kruising Kruisstraat langs Hoogstraat te Werkendam </meta:user-defined>
    <dc:language>nl</dc:language>
    <meta:user-defined meta:name="OVERHEIDop.locatietype/OVERHEIDop.gebiedsmarkering">Punt</meta:user-defined>
    <meta:user-defined meta:name="DC.title">Waterschap Rivierenland - watervergunning voor het vervangen van een gasleiding en elektraleidingen tussen Werkendsedijk 49 tot de kruising met de Kruisstraat ter plaatse van de Hoogstraat te Werkendam</meta:user-defined>
    <meta:user-defined meta:name="DCTERMS.W3CDTF/DCTERMS.available">2021-11-22</meta:user-defined>
    <meta:user-defined meta:name="DCTERMS.W3CDTF/OVERHEIDop.jaargang">2021</meta:user-defined>
    <meta:user-defined meta:name="OVERHEIDop.publicationIssue">14132</meta:user-defined>
    <meta:user-defined meta:name="OVERHEIDop.WsbID/DC.identifier">wsb-2021-14132</meta:user-defined>
    <meta:user-defined meta:name="OVERHEIDop.versieInformatie"/>
  </office:meta>
</office:document-meta>
</file>