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am met duiker en een damwandconstructie, Bredeweg 8 in Moerkapelle, gemeente Zuidplas. </text:p>
      <text:section text:name="zakelijke-mededeling_id1-3-2" text:style-name="zakelijke-mededeling">
        <text:section text:name="zakelijke-mededeling-tekst_id1-3-2-1" text:style-name="zakelijke-mededeling-tekst">
          <text:section text:name="tekst_id1-3-2-1-1" text:style-name="tekst">
            <text:p text:style-name="last-al">(D2021-10-003610, verzenddatum 18 november 2021) het aanbrengen en hebben van een dam met duiker in een overige watergang, het aanbrengen en hebben van een damwandconstructie langs een overige watergang en het verbreden van een overige watergang ter plaatse van Bredeweg 8 in Moerkapelle,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dam met duiker en een damwandconstructie, Bredeweg 8 in Moerkapelle, gemeente Zuidplas.</meta:user-defined>
    <meta:user-defined meta:name="DCTERMS.W3CDTF/DCTERMS.available">2021-11-22</meta:user-defined>
    <meta:user-defined meta:name="DCTERMS.W3CDTF/OVERHEIDop.jaargang">2021</meta:user-defined>
    <meta:user-defined meta:name="OVERHEIDop.publicationIssue">14131</meta:user-defined>
    <meta:user-defined meta:name="OVERHEIDop.WsbID/DC.identifier">wsb-2021-14131</meta:user-defined>
    <meta:user-defined meta:name="OVERHEIDop.versieInformatie"/>
  </office:meta>
</office:document-meta>
</file>