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cademiesingel en Nieuwe Prinsenkade te Breda.</text:p>
      <text:section text:name="zakelijke-mededeling_id1-3-2" text:style-name="zakelijke-mededeling">
        <text:section text:name="zakelijke-mededeling-tekst_id1-3-2-1" text:style-name="zakelijke-mededeling-tekst">
          <text:section text:name="tekst_id1-3-2-1-1" text:style-name="tekst">
            <text:p text:style-name="common-al">Besluitnummer 478627 ingevolge de Keur waterschap Brabantse Delta 2015 bekend gemaakt op 17 november 2021 voor het aanleggen, hebben en onderhouden van remmingwerken in A-wateren OVK02401 (Singel) en OVK02402 (Haven) ter vervanging van bestaande remmingwerken ter hoogte van de gebouwen van de KMA ter hoogte van Academiesingel en Nieuwe Prinsenkade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3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Academiesingel en Nieuwe Prinsenkade te Breda.</meta:user-defined>
    <meta:user-defined meta:name="DCTERMS.W3CDTF/DCTERMS.available">2021-11-19</meta:user-defined>
    <meta:user-defined meta:name="DCTERMS.W3CDTF/OVERHEIDop.jaargang">2021</meta:user-defined>
    <meta:user-defined meta:name="OVERHEIDop.externeBijlage">Besluit 478627|exb-2021-67365</meta:user-defined>
    <meta:user-defined meta:name="OVERHEIDop.externeBijlage">477165-A|exb-2021-67366</meta:user-defined>
    <meta:user-defined meta:name="OVERHEIDop.externeBijlage">477165-B|exb-2021-67367</meta:user-defined>
    <meta:user-defined meta:name="OVERHEIDop.publicationIssue">14130</meta:user-defined>
    <meta:user-defined meta:name="OVERHEIDop.WsbID/DC.identifier">wsb-2021-14130</meta:user-defined>
    <meta:user-defined meta:name="OVERHEIDop.versieInformatie"/>
  </office:meta>
</office:document-meta>
</file>