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lbaan naast nummer 10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475721 ingevolge de Keur waterschap Brabantse Delta 2015 bekend gemaakt op 17 november 2021 voor het aanleggen, hebben en onderhouden van een dam met duiker in het a-water met leggercode OVK04755 ter hoogte van de Bolbaan naast huisnummer 10 te Oud Gastel tussen de percelen GTL02G45 en GTL02G2579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2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lbaan naast nummer 10 te Oud Gastel.</meta:user-defined>
    <meta:user-defined meta:name="DCTERMS.W3CDTF/DCTERMS.available">2021-11-19</meta:user-defined>
    <meta:user-defined meta:name="DCTERMS.W3CDTF/OVERHEIDop.jaargang">2021</meta:user-defined>
    <meta:user-defined meta:name="OVERHEIDop.externeBijlage">Besluit 475721|exb-2021-67354</meta:user-defined>
    <meta:user-defined meta:name="OVERHEIDop.externeBijlage">21-472751-A|exb-2021-67355</meta:user-defined>
    <meta:user-defined meta:name="OVERHEIDop.externeBijlage">21-472751-B|exb-2021-67356</meta:user-defined>
    <meta:user-defined meta:name="OVERHEIDop.publicationIssue">14129</meta:user-defined>
    <meta:user-defined meta:name="OVERHEIDop.WsbID/DC.identifier">wsb-2021-14129</meta:user-defined>
    <meta:user-defined meta:name="OVERHEIDop.versieInformatie"/>
  </office:meta>
</office:document-meta>
</file>