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72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478178 ingevolge de Keur waterschap Brabantse Delta 2015 bekend gemaakt op 17 november 2021 voor het dempen van een gedeelte van een A-water (met leggercode OVK10440) over 95,00 meter lengte ter hoogte van Hoofdstraat 72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ofdstraat 72 te 's-Gravenmoer.</meta:user-defined>
    <meta:user-defined meta:name="DCTERMS.W3CDTF/DCTERMS.available">2021-11-19</meta:user-defined>
    <meta:user-defined meta:name="DCTERMS.W3CDTF/OVERHEIDop.jaargang">2021</meta:user-defined>
    <meta:user-defined meta:name="OVERHEIDop.externeBijlage">Besluit 478178|exb-2021-67348</meta:user-defined>
    <meta:user-defined meta:name="OVERHEIDop.externeBijlage">0652460444-A|exb-2021-67349</meta:user-defined>
    <meta:user-defined meta:name="OVERHEIDop.externeBijlage">0652460444-B|exb-2021-67350</meta:user-defined>
    <meta:user-defined meta:name="OVERHEIDop.externeBijlage">Tekening Dongen map|exb-2021-67351</meta:user-defined>
    <meta:user-defined meta:name="OVERHEIDop.publicationIssue">14128</meta:user-defined>
    <meta:user-defined meta:name="OVERHEIDop.WsbID/DC.identifier">wsb-2021-14128</meta:user-defined>
    <meta:user-defined meta:name="OVERHEIDop.versieInformatie"/>
  </office:meta>
</office:document-meta>
</file>