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werp-Projectplan Waterwet: Aanpassen duiker Kerkstraat Aarle-Rixt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vanwege een onjuiste einddatum bij het onderdeel <text:span text:style-name="nadrukvet">Inzage</text:span>. De oorspronkelijke publicatie is op 17 november 2021 bekendgemaakt, beschikbaar via <text:a xlink:href="https://zoek.officielebekendmakingen.nl/wsb-2021-14032.html" xlink:type="simple">Waterschapsblad 2021, 14032</text:a> en <text:a xlink:href="https://zoek.officielebekendmakingen.nl/wsb-2021-14033.html" xlink:type="simple">Waterschapsblad 2021, 14033</text:a>]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Inzage</text:p>
            <text:p text:style-name="al">Het ontwerp-projectplan ligt van 17 november 2021 tot en met 29 december 2021 op werkdagen tijdens kantooruren ter inzage op de volgende locatie: </text:p>
            <text:p text:style-name="al">District Boven Aa, Piet Mondriaanstraat 11 te Deurne. NB in verband met het corona- virus is dit kantoor niet altijd open. Voorkom dat u voor een gesloten deur staat door van te voren te bellen voor het maken van een afspraak. </text:p>
            <text:p text:style-name="al">U vindt het ontwerp-projectplan tevens op www.officielebekendmakingen.nl aan de linkerzijde van dit bericht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12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2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2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3.14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Rectificatie: Ontwerp-Projectplan Waterwet: Aanpassen duiker Kerkstraat Aarle-Rixtel</meta:user-defined>
    <meta:user-defined meta:name="DCTERMS.W3CDTF/DCTERMS.available">2021-11-19</meta:user-defined>
    <meta:user-defined meta:name="DCTERMS.W3CDTF/OVERHEIDop.jaargang">2021</meta:user-defined>
    <meta:user-defined meta:name="OVERHEIDop.publicationIssue">14127</meta:user-defined>
    <meta:user-defined meta:name="OVERHEIDop.WsbID/DC.identifier">wsb-2021-14127</meta:user-defined>
    <meta:user-defined meta:name="OVERHEIDop.versieInformatie"/>
  </office:meta>
</office:document-meta>
</file>