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boringen in verband met het project KRW Zuid-Nederland op meerdere locaties, Kerkwijk sectie L nummer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boringen in verband met het project KRW Zuid-Nederland op meerdere locaties, Kerkwijk sectie L nummer 24 een watervergunning te verlenen.</text:p>
            <text:p text:style-name="common-al">Zaaknummer: 2021110578</text:p>
            <text:p text:style-name="common-al">Start bezwaartermijn: 17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12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2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2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0578</meta:user-defined>
    <meta:user-defined meta:name="DCTERMS.abstract">het uitvoeren van boringen i.v.m. het project KRW Zuid Nederland tpv kadastraal gemeente Kerkwijk, sectie L perceelnr. 24</meta:user-defined>
    <dc:language>nl</dc:language>
    <meta:user-defined meta:name="OVERHEIDop.locatietype/OVERHEIDop.gebiedsmarkering">Punt</meta:user-defined>
    <meta:user-defined meta:name="DC.title">Waterschap Rivierenland - watervergunning voor het uitvoeren van boringen in verband met het project KRW Zuid-Nederland op meerdere locaties, Kerkwijk sectie L nummer 24</meta:user-defined>
    <meta:user-defined meta:name="DCTERMS.W3CDTF/DCTERMS.available">2021-11-19</meta:user-defined>
    <meta:user-defined meta:name="DCTERMS.W3CDTF/OVERHEIDop.jaargang">2021</meta:user-defined>
    <meta:user-defined meta:name="OVERHEIDop.publicationIssue">14126</meta:user-defined>
    <meta:user-defined meta:name="OVERHEIDop.WsbID/DC.identifier">wsb-2021-14126</meta:user-defined>
    <meta:user-defined meta:name="OVERHEIDop.versieInformatie"/>
  </office:meta>
</office:document-meta>
</file>