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maakt bekend dat aan mevrouw T.M.B. Gerts (lijst 4, CDA) op haar verzoek ontslag is verleend als lid van het algemeen bestuur. </text:p>
            <text:p text:style-name="al"/>
            <text:p text:style-name="al">Volgens de Kieswet komt de heer T. Visscher, wonende te Rotterdam, in aanmerking voor benoeming in deze opengevallen plaats. De voorzitter van het centraal stembureau heeft de heer T. Visscher op 16 november 2021 benoemd tot lid van het algemeen bestuur van het hoogheemraadschap van Schieland en de Krimpenerwaard.</text:p>
            <text:p text:style-name="al"/>
            <text:p text:style-name="al">Over de toelating van de heer Visscher wordt besloten tijdens de vergadering van het algemeen bestuur op 24 november 2021. De installatie is geagendeerd voor de vergadering van het algemeen bestuur op 26 januari 2022. </text:p>
            <text:p text:style-name="al"/>
            <text:p text:style-name="al">de voorzitter centraal stembureau, </text:p>
            <text:p text:style-name="al">drs. A.J.B. van der Klugt </text:p>
            <text:p text:style-name="al">dijkgraaf</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2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 in verband met openvallen plaats algemeen bestuur</meta:user-defined>
    <meta:user-defined meta:name="DCTERMS.W3CDTF/DCTERMS.available">2021-11-19</meta:user-defined>
    <meta:user-defined meta:name="DCTERMS.W3CDTF/OVERHEIDop.jaargang">2021</meta:user-defined>
    <meta:user-defined meta:name="OVERHEIDop.publicationIssue">14125</meta:user-defined>
    <meta:user-defined meta:name="OVERHEIDop.WsbID/DC.identifier">wsb-2021-14125</meta:user-defined>
    <meta:user-defined meta:name="OVERHEIDop.versieInformatie"/>
  </office:meta>
</office:document-meta>
</file>