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tijdelijk onttrekken van grondwater en/of lozen van bronneringswater voor de bouw van een kelder aan de Liesgrassingel 30 in Utrecht (Vleuten-De Meern) (code HDSR8056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uitvoeren van een m.e.r.- beoordeling ontvangen voor het tijdelijk onttrekken en lozen van grondwater voor de bouw van een kelder aan de Liesgrassingel 30 in Utrecht (Vleuten-De Meern).</text:p>
            <text:p text:style-name="common-al">1. Vergunning te verlenen, als bedoeld in artikel 3.3 van de Keur, om voor het bouwen van een kelder ter plaatse van Liesgrassingel 30 in Utrecht, kadastrale gemeentecode VTN, sectie E nummer(s) 9358, grondwater te onttrekken. </text:p>
            <text:p text:style-name="common-al">2. Dat geen milieueffectrapport hoeft te worden gemaakt.</text:p>
            <text:p text:style-name="common-al">Dit besluit is verzonden op 17 november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9 decem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9 nov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123</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23</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23</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0565</meta:user-defined>
    <meta:user-defined meta:name="DCTERMS.abstract">Verleende watervergunning voor het tijdelijk onttrekken van grondwater en/of lozen van bronneringswater voor de bouw van een kelder aan de Liesgrassingel 30 in Utrecht (Vleuten-De Meern) </meta:user-defined>
    <dc:language>nl</dc:language>
    <meta:user-defined meta:name="OVERHEIDop.locatietype/OVERHEIDop.gebiedsmarkering">Adres</meta:user-defined>
    <meta:user-defined meta:name="DC.title">Hoogheemraadschap De Stichtse Rijnlanden – Verleende watervergunning voor het tijdelijk onttrekken van grondwater en/of lozen van bronneringswater voor de bouw van een kelder aan de Liesgrassingel 30 in Utrecht (Vleuten-De Meern) (code HDSR80565)</meta:user-defined>
    <meta:user-defined meta:name="DCTERMS.W3CDTF/DCTERMS.available">2021-11-19</meta:user-defined>
    <meta:user-defined meta:name="DCTERMS.W3CDTF/OVERHEIDop.jaargang">2021</meta:user-defined>
    <meta:user-defined meta:name="OVERHEIDop.externeBijlage">Watervergunning 80565|exb-2021-67305</meta:user-defined>
    <meta:user-defined meta:name="OVERHEIDop.publicationIssue">14123</meta:user-defined>
    <meta:user-defined meta:name="OVERHEIDop.WsbID/DC.identifier">wsb-2021-14123</meta:user-defined>
    <meta:user-defined meta:name="OVERHEIDop.versieInformatie"/>
  </office:meta>
</office:document-meta>
</file>