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keerwand ter plaatse van Maasdijk 110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keerwand ter plaatse van Maasdijk 110 te Veen een watervergunning te verlenen.</text:p>
            <text:p text:style-name="common-al">Zaaknummer: 2021123170</text:p>
            <text:p text:style-name="common-al">Start bezwaartermijn: 17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3170</meta:user-defined>
    <meta:user-defined meta:name="DCTERMS.abstract">Vervangen keerwand tpv Maasdijk 110 te Ve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keerwand ter plaatse van Maasdijk 110 te Ve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14122</meta:user-defined>
    <meta:user-defined meta:name="OVERHEIDop.WsbID/DC.identifier">wsb-2021-14122</meta:user-defined>
    <meta:user-defined meta:name="OVERHEIDop.versieInformatie"/>
  </office:meta>
</office:document-meta>
</file>