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wijziging van vergunning Z/19/074817 voor het graven van een a-watergang nabij het Dampad te Tilburg (Z/20/077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Tilburg, sectie Z, nummers 810, 2734, 1443 en 1446.</text:p>
            <text:p text:style-name="common-al">Het dagelijks bestuur heeft voor de gevraagde vergunning een beschikking Z/20/077321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2567 394409</meta:user-defined>
    <meta:user-defined meta:name="OVERHEID.EPSG28992/DC.spatial">132594 394420</meta:user-defined>
    <meta:user-defined meta:name="DC.title">Verlening watervergunning voor de wijziging van vergunning Z/19/074817 voor het graven van een a-watergang nabij het Dampad te Tilburg (Z/20/077321)</meta:user-defined>
    <meta:user-defined meta:name="OVERHEID.PostcodeHuisnummer/OVERHEIDop.postcodeHuisnummer">5026PD 118</meta:user-defined>
    <meta:user-defined meta:name="OVERHEID.PostcodeHuisnummer/OVERHEIDop.postcodeHuisnummer">5026CE 15</meta:user-defined>
    <meta:user-defined meta:name="OVERHEIDop.straatnaam">Goirleseweg</meta:user-defined>
    <meta:user-defined meta:name="OVERHEIDop.straatnaam">Harry Brooshof</meta:user-defined>
    <meta:user-defined meta:name="OVERHEIDop.woonplaats">Tilburg</meta:user-defined>
    <meta:user-defined meta:name="OVERHEIDop.woonplaats">Tilbu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12</meta:user-defined>
    <meta:user-defined meta:name="OVERHEIDop.WsbID/DC.identifier">wsb-2021-1412</meta:user-defined>
    <meta:user-defined meta:name="OVERHEIDop.versieInformatie"/>
  </office:meta>
</office:document-meta>
</file>