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drijfspand ter plaatse van Vierlinghstraat 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bedrijfspand ter plaatse van Vierlinghstraat 3 te Werkendam een watervergunning te verlenen.</text:p>
            <text:p text:style-name="common-al">Zaaknummer: 2021111664</text:p>
            <text:p text:style-name="common-al">Start bezwaartermijn: 17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664</meta:user-defined>
    <meta:user-defined meta:name="DCTERMS.abstract">het uitbreiden van een bedrijfspand tpv Vierlinghstraat 3 te Werkendam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bedrijfspand ter plaatse van Vierlinghstraat 3 te Werken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14119</meta:user-defined>
    <meta:user-defined meta:name="OVERHEIDop.WsbID/DC.identifier">wsb-2021-14119</meta:user-defined>
    <meta:user-defined meta:name="OVERHEIDop.versieInformatie"/>
  </office:meta>
</office:document-meta>
</file>