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dam met duiker in oppervlaktewater op de locatie nabij Gageldijk 4D in Utrecht (code HDSR8076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dam met duiker in een primaire watergang op de locatie nabij Gageldijk 4D in Utrecht. Dit besluit is verzonden op 18 november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30 decem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9 nov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118</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18</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18</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0764</meta:user-defined>
    <meta:user-defined meta:name="DCTERMS.abstract">watervergunning voor het aanleggen van dam met duiker in oppervlaktewater op de locatie nabij Gageldijk 4D in Utrecht</meta:user-defined>
    <dc:language>nl</dc:language>
    <meta:user-defined meta:name="OVERHEIDop.locatietype/OVERHEIDop.gebiedsmarkering">Adres</meta:user-defined>
    <meta:user-defined meta:name="DC.title">Hoogheemraadschap De Stichtse Rijnlanden – Verleende watervergunning voor het aanleggen van dam met duiker in oppervlaktewater op de locatie nabij Gageldijk 4D in Utrecht (code HDSR80764)</meta:user-defined>
    <meta:user-defined meta:name="DCTERMS.W3CDTF/DCTERMS.available">2021-11-19</meta:user-defined>
    <meta:user-defined meta:name="DCTERMS.W3CDTF/OVERHEIDop.jaargang">2021</meta:user-defined>
    <meta:user-defined meta:name="OVERHEIDop.externeBijlage">Watervergunning HDSR80764|exb-2021-67254</meta:user-defined>
    <meta:user-defined meta:name="OVERHEIDop.externeBijlage">Bijlage Watervergunning HDSR80764|exb-2021-67255</meta:user-defined>
    <meta:user-defined meta:name="OVERHEIDop.publicationIssue">14118</meta:user-defined>
    <meta:user-defined meta:name="OVERHEIDop.WsbID/DC.identifier">wsb-2021-14118</meta:user-defined>
    <meta:user-defined meta:name="OVERHEIDop.versieInformatie"/>
  </office:meta>
</office:document-meta>
</file>