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afmeervoorzieningen aan weerszijden van de Broekvelderbrug in Bodegraven (code HDSR818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afmeervoorzieningen aan weerszijden van de Broekvelderbrug in Bodegraven. Dit besluit is verzonden op 18 nov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0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1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1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1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1805</meta:user-defined>
    <meta:user-defined meta:name="DCTERMS.abstract">watervergunning voor het aanleggen van afmeervoorzieningen aan weerszijden van de Broekvelderbrug in Bodegraven</meta:user-defined>
    <dc:language>nl</dc:language>
    <meta:user-defined meta:name="OVERHEIDop.locatietype/OVERHEIDop.gebiedsmarkering">Weg</meta:user-defined>
    <meta:user-defined meta:name="DC.title">Hoogheemraadschap De Stichtse Rijnlanden – Verleende watervergunning voor het aanleggen van afmeervoorzieningen aan weerszijden van de Broekvelderbrug in Bodegraven (code HDSR81805)</meta:user-defined>
    <meta:user-defined meta:name="DCTERMS.W3CDTF/DCTERMS.available">2021-11-19</meta:user-defined>
    <meta:user-defined meta:name="DCTERMS.W3CDTF/OVERHEIDop.jaargang">2021</meta:user-defined>
    <meta:user-defined meta:name="OVERHEIDop.externeBijlage">Watervergunning HDSR81805|exb-2021-67251</meta:user-defined>
    <meta:user-defined meta:name="OVERHEIDop.externeBijlage">Bijlage Watervergunning HDSR81805|exb-2021-67252</meta:user-defined>
    <meta:user-defined meta:name="OVERHEIDop.publicationIssue">14117</meta:user-defined>
    <meta:user-defined meta:name="OVERHEIDop.WsbID/DC.identifier">wsb-2021-14117</meta:user-defined>
    <meta:user-defined meta:name="OVERHEIDop.versieInformatie"/>
  </office:meta>
</office:document-meta>
</file>