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olstweg 51 en de Soestwetering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tussen Holstweg 51 en de Soestwetering in Olst (<text:span text:style-name="nadrukcur">dossiernummer Z/21/044467; verzenddatum 17 </text:span><text:span text:style-name="nadrukcur">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Holstweg 51 en de Soestwetering in Olst</meta:user-defined>
    <meta:user-defined meta:name="DCTERMS.W3CDTF/DCTERMS.available">2021-11-19</meta:user-defined>
    <meta:user-defined meta:name="DCTERMS.W3CDTF/OVERHEIDop.jaargang">2021</meta:user-defined>
    <meta:user-defined meta:name="OVERHEIDop.publicationIssue">14116</meta:user-defined>
    <meta:user-defined meta:name="OVERHEIDop.WsbID/DC.identifier">wsb-2021-14116</meta:user-defined>
    <meta:user-defined meta:name="OVERHEIDop.versieInformatie"/>
  </office:meta>
</office:document-meta>
</file>