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waterleiding onder een a-watergang en in het profiel van vrije ruimte daarvan. De werkzaamheden vinden plaats op het perceel, kadastraal bekend als gemeente Boxtel (BTL00), sectie M, nummer 90, 1519 en 2403  (0539153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waterleiding onder een a-watergang en in het profiel van vrije ruimte daarvan. De werkzaamheden vinden plaats op het perceel, kadastraal bekend als gemeente Boxtel (BTL00), sectie M, nummer 90. Het dagelijks bestuur heeft voor de gevraagde vergunning een beschikking 05391530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1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aanleg van een waterleiding onder een a-watergang en in het profiel van vrije ruimte daarvan. De werkzaamheden vinden plaats op het perceel, kadastraal bekend als gemeente Boxtel (BTL00), sectie M, nummer 90, 1519 en 2403  (053915302)</meta:user-defined>
    <meta:user-defined meta:name="DCTERMS.W3CDTF/DCTERMS.available">2021-11-19</meta:user-defined>
    <meta:user-defined meta:name="DCTERMS.W3CDTF/OVERHEIDop.jaargang">2021</meta:user-defined>
    <meta:user-defined meta:name="OVERHEIDop.publicationIssue">14114</meta:user-defined>
    <meta:user-defined meta:name="OVERHEIDop.WsbID/DC.identifier">wsb-2021-14114</meta:user-defined>
    <meta:user-defined meta:name="OVERHEIDop.versieInformatie"/>
  </office:meta>
</office:document-meta>
</file>