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fvoer hemelwater door afkoppelen verhard oppervlak. De werkzaamheden vinden plaats in de omgeving van de Koperteutenstraat, Hasselsestraat en omgeving te Luyksgestel (Z/20/0773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fvoer hemelwater door afkoppelen verhard oppervlak. De werkzaamheden vinden plaats in de straten in de omgeving van de Koperteutenstraat en de Hasselsestraat te Luyksgestel. Het dagelijks bestuur heeft voor de gevraagde vergunning een beschikking Z/20/07738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1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696 367083</meta:user-defined>
    <meta:user-defined meta:name="DC.title">Verlening watervergunning voor afvoer hemelwater door afkoppelen verhard oppervlak. De werkzaamheden vinden plaats in de omgeving van de Koperteutenstraat, Hasselsestraat en omgeving te Luyksgestel (Z/20/077384)</meta:user-defined>
    <meta:user-defined meta:name="OVERHEID.PostcodeHuisnummer/OVERHEIDop.postcodeHuisnummer">5575CZ 2</meta:user-defined>
    <meta:user-defined meta:name="OVERHEIDop.straatnaam">Kruisboomweg</meta:user-defined>
    <meta:user-defined meta:name="OVERHEIDop.woonplaats">Luyksgestel</meta:user-defined>
    <meta:user-defined meta:name="DCTERMS.W3CDTF/DCTERMS.available">2021-02-05</meta:user-defined>
    <meta:user-defined meta:name="DCTERMS.W3CDTF/OVERHEIDop.jaargang">2021</meta:user-defined>
    <meta:user-defined meta:name="OVERHEIDop.publicationIssue">1411</meta:user-defined>
    <meta:user-defined meta:name="OVERHEIDop.WsbID/DC.identifier">wsb-2021-1411</meta:user-defined>
    <meta:user-defined meta:name="OVERHEIDop.versieInformatie"/>
  </office:meta>
</office:document-meta>
</file>