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Polder Griendtsve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0 november 2021 tot en met 31 december 2021 ligt het ontwerpprojectplan “Polder Griendtsveen”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is gelegen in de gemeente Horst aan de Maas en betreft de waterhuishouding in en rondom het dorp Griendtsveen. Het definitief ontwerp voor het robuust inrichten van de integrale waterhuishouding Griendtsveen voorziet in: </text:p>
            <text:list text:style-name="id1-3-2-1-1-4">
              <text:list-item text:style-override="id1-3-2-1-1-4-1">
                <text:number>1.</text:number>
                <text:p text:style-name="al">het opheffen van het bestaande gemaal Lavendel, waardoor het Natura 2000 gebied “Kanaalbos” niet meer wordt belast met gebiedsvreemd water; </text:p>
              </text:list-item>
              <text:list-item text:style-override="id1-3-2-1-1-4-2">
                <text:number>2.</text:number>
                <text:p text:style-name="al">het plaatsen van twee gemalen voor de afwatering van respectievelijk het westelijk deel en oostelijk deel van Griendtsveen op de Helenavaart; </text:p>
              </text:list-item>
              <text:list-item text:style-override="id1-3-2-1-1-4-3">
                <text:number>3.</text:number>
                <text:p text:style-name="al">gebruik van het “Griendtsveenkanaal” als transportroute voor overtollig regenwater; </text:p>
              </text:list-item>
              <text:list-item text:style-override="id1-3-2-1-1-4-4">
                <text:number>4.</text:number>
                <text:p text:style-name="al">klimaat-robuust inrichten van het primair-, gemeentelijk- en private stelsel. </text:p>
              </text:list-item>
            </text:list>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Een schriftelijke zienswijze kan ook worden ingediend door een e-mail te sturen naar <text:a xlink:href="mailto:m.siecker@waterschaplimburg.nl" xlink:type="simple">m.siecker@waterschaplimburg.nl</text:a>. Voor het indienen van een mondelinge zienswijze dient u een afspraak te maken met de projectleider Marco Siecker via telefoonnummer +31 6 8191 8141. Na afloop van de inspraakfase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Marco Siecker via telefoonnummer: +31 6 8191 8141 of via het e-mailadres: <text:a xlink:href="mailto:m.siecker@waterschaplimburg.nl" xlink:type="simple">m.siecker@waterschaplimburg.nl</text:a>. De ontwerpbesluiten zijn ook in te zien in de linkerkolom bij deze bekendmaking. </text:p>
            <text:p text:style-name="common-al">Op 2 december 2021 van 19:30 uur tot 21:30 uur vindt een digitale bijeenkomst plaats waarin de plannen worden toegelicht. Vanwege de Covid-19 beperkingen organiseert het waterschap deze bijeenkomst digitaal. Aanmelden kan bij <text:a xlink:href="mailto:m.siecker@waterschaplimburg.nl" xlink:type="simple">m.siecker@waterschaplimburg.nl</text:a>, waarna een link per mail zal worden toegezonden.</text:p>
            <text:p text:style-name="common-al">Het dagelijks bestuur van Waterschap Limburg</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Punt</meta:user-defined>
    <meta:user-defined meta:name="DC.title">Bekendmaking ter inzage legging ontwerpprojectplan “Polder Griendtsveen” met bijbehorend ontwerpbesluit tot wijziging van de legger</meta:user-defined>
    <meta:user-defined meta:name="DCTERMS.W3CDTF/DCTERMS.available">2021-11-19</meta:user-defined>
    <meta:user-defined meta:name="DCTERMS.W3CDTF/OVERHEIDop.jaargang">2021</meta:user-defined>
    <meta:user-defined meta:name="OVERHEIDop.externeBijlage">ontwerp projectplan|exb-2021-67118</meta:user-defined>
    <meta:user-defined meta:name="OVERHEIDop.externeBijlage">bijlage 1|exb-2021-67119</meta:user-defined>
    <meta:user-defined meta:name="OVERHEIDop.externeBijlage">bijlage 2|exb-2021-67120</meta:user-defined>
    <meta:user-defined meta:name="OVERHEIDop.externeBijlage">bijlage 3|exb-2021-67121</meta:user-defined>
    <meta:user-defined meta:name="OVERHEIDop.externeBijlage">bijlage 4|exb-2021-67122</meta:user-defined>
    <meta:user-defined meta:name="OVERHEIDop.externeBijlage">bijlage 5|exb-2021-67123</meta:user-defined>
    <meta:user-defined meta:name="OVERHEIDop.externeBijlage">bijlage 6|exb-2021-67124</meta:user-defined>
    <meta:user-defined meta:name="OVERHEIDop.externeBijlage">bijlage 7|exb-2021-67125</meta:user-defined>
    <meta:user-defined meta:name="OVERHEIDop.externeBijlage">bijlage 8|exb-2021-67126</meta:user-defined>
    <meta:user-defined meta:name="OVERHEIDop.externeBijlage">ontwerp leggerbesluit|exb-2021-67127</meta:user-defined>
    <meta:user-defined meta:name="OVERHEIDop.externeBijlage">ontwerp leggerbesluit bijlage 1|exb-2021-67128</meta:user-defined>
    <meta:user-defined meta:name="OVERHEIDop.externeBijlage">ontwerp leggerbesluit bijlage 2|exb-2021-67129</meta:user-defined>
    <meta:user-defined meta:name="OVERHEIDop.externeBijlage">ontwerp leggerbesluit bijlage 3|exb-2021-67130</meta:user-defined>
    <meta:user-defined meta:name="OVERHEIDop.externeBijlage">ontwerp leggerbesluit bijlage 4|exb-2021-67131</meta:user-defined>
    <meta:user-defined meta:name="OVERHEIDop.externeBijlage">ontwerp leggerbesluit bijlage 5|exb-2021-67132</meta:user-defined>
    <meta:user-defined meta:name="OVERHEIDop.externeBijlage">ontwerp leggerbesluit bijlage 6|exb-2021-67133</meta:user-defined>
    <meta:user-defined meta:name="OVERHEIDop.publicationIssue">14109</meta:user-defined>
    <meta:user-defined meta:name="OVERHEIDop.WsbID/DC.identifier">wsb-2021-14109</meta:user-defined>
    <meta:user-defined meta:name="OVERHEIDop.versieInformatie"/>
  </office:meta>
</office:document-meta>
</file>