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erwijderen en aanleggen) van een lagedruk gasleiding in het profiel van vrije ruimte van primaire waterkering 81, nabij dijkpaal 81.089, op en nabij de Molenstraat Noord, Bastion Holland en Singelstraat Noord (ongenummerd) te Stevensweert,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november 2021 aan de vergunninghouder toegezonden.  </text:p>
            <text:p text:style-name="common-al">Het dagelijks bestuur van Waterschap Limburg maakt bekend, dat op 15 november 2021 onder het stellen van voorschriften, een watervergunning is verleend voor het vervangen (verwijderen en aanleggen) van een lagedruk gasleiding in het profiel van vrije ruimte van primaire waterkering 81, nabij dijkpaal 81.089, op en nabij de Molenstraat Noord, Bastion Holland en Singelstraat Noord (ongenummerd) te Stevensweert, gemeente Maasgouw.</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5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0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505</meta:user-defined>
    <meta:user-defined meta:name="DCTERMS.abstract">Het vervangen (verwijderen en aanleggen) van een lagedruk gasleiding in het profiel van vrije ruimte van primaire waterkering 81, nabij dijkpaal 81.089, op en nabij de Molenstraat Noord, Bastion Holland en Singelstraat Noord (ongenummerd) te Stevensweert, gemeente Maasgouw.</meta:user-defined>
    <dc:language>nl</dc:language>
    <meta:user-defined meta:name="OVERHEIDop.locatietype/OVERHEIDop.gebiedsmarkering">Weg</meta:user-defined>
    <meta:user-defined meta:name="DC.title">Bekendmaking watervergunning Waterschap Limburg voor het vervangen (verwijderen en aanleggen) van een lagedruk gasleiding in het profiel van vrije ruimte van primaire waterkering 81, nabij dijkpaal 81.089, op en nabij de Molenstraat Noord, Bastion Holland en Singelstraat Noord (ongenummerd) te Stevensweert, gemeente Maasgouw</meta:user-defined>
    <meta:user-defined meta:name="DCTERMS.W3CDTF/DCTERMS.available">2021-11-19</meta:user-defined>
    <meta:user-defined meta:name="DCTERMS.W3CDTF/OVERHEIDop.jaargang">2021</meta:user-defined>
    <meta:user-defined meta:name="OVERHEIDop.externeBijlage">2021-Z36505 Besluit Watervergunning|exb-2021-67108</meta:user-defined>
    <meta:user-defined meta:name="OVERHEIDop.externeBijlage">2021-Z36505 Bijlage 1 Objectenhandboek|exb-2021-67109</meta:user-defined>
    <meta:user-defined meta:name="OVERHEIDop.externeBijlage">2021-Z36505 Bijlage 2 Meetprotocol|exb-2021-67110</meta:user-defined>
    <meta:user-defined meta:name="OVERHEIDop.externeBijlage">2021-Z36505 Bijlage 3 Projecttekening|exb-2021-67111</meta:user-defined>
    <meta:user-defined meta:name="OVERHEIDop.externeBijlage">2021-Z36505 Bijlage 4 Projecttekening|exb-2021-67112</meta:user-defined>
    <meta:user-defined meta:name="OVERHEIDop.publicationIssue">14108</meta:user-defined>
    <meta:user-defined meta:name="OVERHEIDop.WsbID/DC.identifier">wsb-2021-14108</meta:user-defined>
    <meta:user-defined meta:name="OVERHEIDop.versieInformatie"/>
  </office:meta>
</office:document-meta>
</file>