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2021_Z31550 Groningen Airport Eelde N.V. te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rengen van stoffen in de watergang ten zuiden van het vliegveld en indirect via de Veenplas in het Noord-Willemskanaal.</text:p>
            <text:p text:style-name="common-al">Aan Groningen Airport Eelde N.V. is een wijziging van de vergunning op grond van de Waterwet verleend voor het stoffengebruik en het lozen van hemelwater met een lagere pH-waarde. Er zijn geen zienswijzen ingebracht tegen de ontwerpbeschikking.</text:p>
            <text:p text:style-name="common-al">
            <text:span text:style-name="nadrukvet">Terinzagelegging</text:span>
          </text:p>
            <text:p text:style-name="common-al">De vergunning en bijbehorende stukken liggen ter inzage van 19 november 2021 tot en met 7 januari 2022 bij </text:p>
            <text:p text:style-name="common-al">- waterschap Hunze en Aa’s, Aquapark 5 te Veendam, op werkdagen van 9.00 uur tot 16.00 uur </text:p>
            <text:p text:style-name="common-al">- gemeente Tynaarlo, Kornoeljeplein 1 te Vries</text:p>
            <text:p text:style-name="common-al">De watervergunning is hiernaast ook digitaal in te zien. </text:p>
            <text:p text:style-name="common-al">
            <text:span text:style-name="nadrukvet">Beroep en voorlopige voorziening</text:span>
          </text:p>
            <text:p text:style-name="common-al">Tot en met 7 januari 2022 kan tegen het verlenen van de vergunning beroep worden ingesteld bij de Rechtbank Noord-Nederland, Afdeling Bestuursrecht (Postbus 150, 9700 AD Groningen). Meer informatie hierover vindt u in de brochure Bezwaar en Beroep die u via de button rechts op deze webpagina kunt downloaden. </text:p>
            <text:p text:style-name="common-al">
            <text:span text:style-name="nadrukvet">Inlichtingen</text:span>
          </text:p>
            <text:p text:style-name="last-al">Voor nadere informatie of het maken van een afspraak kunt u contact opnemen met Annette Geesken-Oosterveld (tel. 0598-6938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410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0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0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AS2021_Z31550 Groningen Airport Eelde N.V. te Eelde</meta:user-defined>
    <meta:user-defined meta:name="DCTERMS.W3CDTF/DCTERMS.available">2021-11-19</meta:user-defined>
    <meta:user-defined meta:name="DCTERMS.W3CDTF/OVERHEIDop.jaargang">2021</meta:user-defined>
    <meta:user-defined meta:name="OVERHEIDop.externeBijlage">HAS2021_Z31550|exb-2021-67105</meta:user-defined>
    <meta:user-defined meta:name="OVERHEIDop.publicationIssue">14107</meta:user-defined>
    <meta:user-defined meta:name="OVERHEIDop.WsbID/DC.identifier">wsb-2021-14107</meta:user-defined>
    <meta:user-defined meta:name="OVERHEIDop.versieInformatie"/>
  </office:meta>
</office:document-meta>
</file>