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2879</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aanpassen van de kering van het Winschoterdiep, ter plaatse van de Bornholmstraat te Groningen.</text:p>
            <text:p text:style-name="common-al">Op grond van de Keur is een watervergunning verleend aan XXXX, Postbus 200 te Montfoort voor het tijdelijk aanpassen van de kering van het Winschoterdiep, ter plaatse van de Bornholmstraat te Groningen.</text:p>
            <text:p text:style-name="common-al">De watervergunning en de bijbehorende stukken liggen ter inzage in het waterschapshuis te Veendam vanaf 10 november 2021 tot en met 22 december 2021.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10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2879</meta:user-defined>
    <meta:user-defined meta:name="DCTERMS.W3CDTF/DCTERMS.available">2021-11-19</meta:user-defined>
    <meta:user-defined meta:name="DCTERMS.W3CDTF/OVERHEIDop.jaargang">2021</meta:user-defined>
    <meta:user-defined meta:name="OVERHEIDop.externeBijlage">HAS2021_Z32879|exb-2021-67095</meta:user-defined>
    <meta:user-defined meta:name="OVERHEIDop.publicationIssue">14103</meta:user-defined>
    <meta:user-defined meta:name="OVERHEIDop.WsbID/DC.identifier">wsb-2021-14103</meta:user-defined>
    <meta:user-defined meta:name="OVERHEIDop.versieInformatie"/>
  </office:meta>
</office:document-meta>
</file>