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9-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9-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9-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9-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9-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9-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office:automatic-styles>
  <office:body>
    <office:text>
      <text:p text:style-name="new_page_staatscourant"/>
      <text:p text:style-name="single-kop-titel">Kennisgeving m.e.r.-beoordelingsbesluit waterschap De Dommel inzake ontwerpprojectplan Klimaatrobuust beekdal Sint-Oedenro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m.e.r.-beoordelingsbesluit waterschap De Dommel inzake ontwerpprojectplan Klimaatrobuust beekdal Sint-Oedenrode</text:span> </text:p>
            <text:p text:style-name="al"/>
            <text:p text:style-name="al">Het dagelijks bestuur van Waterschap De Dommel maakt bekend dat bij de voorbereiding van het projectplan Klimaatrobuust beekdal Sint-Oedenrode geen milieueffectrapportage (MER) behoeft te worden opgesteld. Het plan houdt onder meer het volgende in:</text:p>
            <text:p text:style-name="al"/>
            <text:p text:style-name="al">Het treffen van maatregelen om de bebouwde kom van Sint Oedenrode te beschermen tegen overstromingen vanuit het oppervlaktewater en het klimaatrobuust inrichten van de omgeving rondom de Dommel, waarbij op plekken een winterbed wordt aangelegd tot 25 meter breed. Het ontwerpprojectplan bevat ook recreatieve maatregelen en voorzieningen voor de gemeente, alsook een ecologische verbindingszone langs de Dommel door de bebouwde kom.</text:p>
            <text:p text:style-name="al"/>
            <text:p text:style-name="al">Het plan heeft betrekking op de volgende maatregelen: </text:p>
            <text:p text:style-name="al"/>
            <text:list text:style-name="id1-3-2-2-1-9">
              <text:list-item text:style-override="id1-3-2-2-1-9-1">
                <text:number>1.</text:number>
                <text:p text:style-name="al">Verhoging en aanpassing kanodrempel ’t Laar</text:p>
              </text:list-item>
              <text:list-item text:style-override="id1-3-2-2-1-9-2">
                <text:number>2.</text:number>
                <text:p text:style-name="al">Hoogwaterbescherming Nijnselseweg </text:p>
              </text:list-item>
              <text:list-item text:style-override="id1-3-2-2-1-9-3">
                <text:number>3.</text:number>
                <text:p text:style-name="al">Hoogwaterbescherming Sluisplein en omgeving </text:p>
              </text:list-item>
              <text:list-item text:style-override="id1-3-2-2-1-9-4">
                <text:number>4.</text:number>
                <text:p text:style-name="al">Aanleg faunapassage Hambrug </text:p>
              </text:list-item>
              <text:list-item text:style-override="id1-3-2-2-1-9-5">
                <text:number>5.</text:number>
                <text:p text:style-name="al">Verlegging kering en herinrichting perceel Borchmolendijk </text:p>
              </text:list-item>
              <text:list-item text:style-override="id1-3-2-2-1-9-6">
                <text:number>6.</text:number>
                <text:p text:style-name="al">Hoogwaterbescherming kering Lindendijk, afwaarderen van de kering van regionale kering naar overige kering. Deze uitvoeren als overige kering. </text:p>
              </text:list-item>
              <text:list-item text:style-override="id1-3-2-2-1-9-7">
                <text:number>7.</text:number>
                <text:p text:style-name="al">Hoogwaterbescherming kering Brockstraat- De Jongsingel </text:p>
              </text:list-item>
              <text:list-item text:style-override="id1-3-2-2-1-9-8">
                <text:number>8.</text:number>
                <text:p text:style-name="al">Aanleg winterbed van Odaschool tot Ahrend </text:p>
              </text:list-item>
              <text:list-item text:style-override="id1-3-2-2-1-9-9">
                <text:number>9.</text:number>
                <text:p text:style-name="al">Aanleg vispassage De Neul </text:p>
              </text:list-item>
              <text:list-item text:style-override="id1-3-2-2-1-9-10">
                <text:number>10.</text:number>
                <text:p text:style-name="al">Aanpassing kanovoorzieningen De Neul </text:p>
              </text:list-item>
              <text:list-item text:style-override="id1-3-2-2-1-9-11">
                <text:number>11</text:number>
                <text:p text:style-name="al">Aanbrengen overkapping toeschouwers kanoparcours</text:p>
              </text:list-item>
              <text:list-item text:style-override="id1-3-2-2-1-9-12">
                <text:number>12</text:number>
                <text:p text:style-name="al">Hoogwaterbescherming kering de Neul </text:p>
              </text:list-item>
              <text:list-item text:style-override="id1-3-2-2-1-9-13">
                <text:number>13</text:number>
                <text:p text:style-name="al">Hoogwatergeul Rijsingen </text:p>
              </text:list-item>
              <text:list-item text:style-override="id1-3-2-2-1-9-14">
                <text:number>14</text:number>
                <text:p text:style-name="al">Nieuw gemaal Stille Dommel </text:p>
              </text:list-item>
              <text:list-item text:style-override="id1-3-2-2-1-9-15">
                <text:number>15</text:number>
                <text:p text:style-name="al">Aanpassing duiker Stille Dommel </text:p>
              </text:list-item>
              <text:list-item text:style-override="id1-3-2-2-1-9-16">
                <text:number>16</text:number>
                <text:p text:style-name="al">Aanpassing vissteigers</text:p>
              </text:list-item>
              <text:list-item text:style-override="id1-3-2-2-1-9-17">
                <text:number>17</text:number>
                <text:p text:style-name="al">Groene berging (herinrichting helofytenfilter) </text:p>
              </text:list-item>
              <text:list-item text:style-override="id1-3-2-2-1-9-18">
                <text:number>18</text:number>
                <text:p text:style-name="al">Herinrichting Sportpark de Neul (sportvelden en parkeerterrein) </text:p>
              </text:list-item>
              <text:list-item text:style-override="id1-3-2-2-1-9-19">
                <text:number>19</text:number>
                <text:p text:style-name="al">Speelnatuur Odaschool </text:p>
              </text:list-item>
              <text:list-item text:style-override="id1-3-2-2-1-9-20">
                <text:number>20</text:number>
                <text:p text:style-name="al">Aanpassing bruggen </text:p>
              </text:list-item>
              <text:list-item text:style-override="id1-3-2-2-1-9-21">
                <text:number>21</text:number>
                <text:p text:style-name="al">Aanpassing/verbreding zuidelijk deel Cathalijnepad </text:p>
              </text:list-item>
              <text:list-item text:style-override="id1-3-2-2-1-9-22">
                <text:number>22</text:number>
                <text:p text:style-name="al">Aanzet kanoverbinding Stille Dommel-Kienehoef </text:p>
              </text:list-item>
              <text:list-item text:style-override="id1-3-2-2-1-9-23">
                <text:number>23</text:number>
                <text:p text:style-name="al">Baggeren Stille Dommel </text:p>
              </text:list-item>
              <text:list-item text:style-override="id1-3-2-2-1-9-24">
                <text:number>24</text:number>
                <text:p text:style-name="al">Nieuwe vissteiger Stille Dommel </text:p>
              </text:list-item>
              <text:list-item text:style-override="id1-3-2-2-1-9-25">
                <text:number>25</text:number>
                <text:p text:style-name="al">Inrichting Promenade </text:p>
              </text:list-item>
              <text:list-item text:style-override="id1-3-2-2-1-9-26">
                <text:number>26</text:number>
                <text:p text:style-name="al">Aanpassing bosperceel Lindendijk </text:p>
              </text:list-item>
              <text:list-item text:style-override="id1-3-2-2-1-9-27">
                <text:number>27</text:number>
                <text:p text:style-name="al">Verbetering HWA (Hemelwaterafvoer) Sluisplein en omgeving </text:p>
              </text:list-item>
              <text:list-item text:style-override="id1-3-2-2-1-9-28">
                <text:number>28</text:number>
                <text:p text:style-name="al">Verwijderen ondieptes Dommel (traject A50 - Brockstraat) </text:p>
              </text:list-item>
              <text:list-item text:style-override="id1-3-2-2-1-9-29">
                <text:number>29</text:number>
                <text:p text:style-name="al">Verbetering doorstroming meander ’t Laar </text:p>
              </text:list-item>
              <text:list-item text:style-override="id1-3-2-2-1-9-30">
                <text:number>30</text:number>
                <text:p text:style-name="al">Verbetering (ecologisch) functioneren Dommelarm Eerschotsestraat </text:p>
                <text:p text:style-name="al"/>
              </text:list-item>
            </text:list>
            <text:p text:style-name="al">
            <text:span text:style-name="nadrukvet">(Vormvrije) m.e.r.-beoordeling </text:span>Op grond van de Wet milieubeheer en het Besluit milieueffectrapportage zijn een aantal van de voorgenomen activiteiten m.e.r.-beoordelingsplichtig. Dit houdt in dat beoordeeld moet worden of voor de voorgenomen activiteit een MER moet worden opgesteld.</text:p>
            <text:p text:style-name="al"/>
            <text:p text:style-name="al">Hiertoe heeft Waterschap De Dommel een m.e.r.-beoordelingsnotitie laten opstellen. Uit deze beoordeling conform artikel 7.17, lid 3, van de Wet milieubeheer en de in bijlage III van Richtlijn 2011/92/EU gewijzigd bij Richtlijn 2014/52/EU (de mer-richtlijn) aangegeven criteria (kenmerken, plaats en effect van activiteit) blijkt dat de voorgenomen activiteiten niet leiden tot belangrijke nadelige gevolgen voor het milieu.</text:p>
            <text:p text:style-name="al"/>
            <text:p text:style-name="al">Na toetsing van deze m.e.r.-beoordelingsnotitie heeft het dagelijks bestuur van Waterschap De Dommel besloten dat geen MER behoeft te worden opgesteld, wegens het ontbreken van belangrijke nadelige gevolgen voor het milieu die een MER noodzakelijk zouden maken. </text:p>
            <text:p text:style-name="al"/>
            <text:p text:style-name="al">
            <text:span text:style-name="nadrukvet">Inzage </text:span> Het m.e.r.-beoordelingsbesluit en bijbehorende stukken (waaronder de m.e.r.-beoordelingsnotitie) kunt u gedurende 6 weken na deze bekendmaking gedurende kantooruren op werkdagen inzien bij Waterschap De Dommel, Bosscheweg 56, 5283 WB Boxtel.</text:p>
            <text:p text:style-name="al"/>
            <text:p text:style-name="al">Het m.e.r.-beoordelingsbesluit en bijbehorende stukken zijn als bijlage op de linkerzijde van dit Waterschapsblad opgenomen. </text:p>
            <text:p text:style-name="al"/>
            <text:p text:style-name="al">U kunt uw zienswijzen tegen het m.e.r.-beoordelingsbesluit kenbaar maken gedurende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zie: <text:a xlink:href="https://zoek.officielebekendmakingen.nl/" xlink:type="simple">https://zoek.officielebekendmakingen.nl/</text:a>)</text:p>
            <text:p text:style-name="al"/>
            <text:p text:style-name="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al"/>
          </text:section>
        </text:section>
        <text:section text:name="regeling-sluiting_id1-3-2-3" text:style-name="regeling-sluiting">
          <text:section text:name="ondertekening_id1-3-2-3-1">
            <text:p><text:span text:style-name="functie">Contact</text:span></text:p>
          </text:section>
          <text:section text:name="ondertekening_id1-3-2-3-2">
            <text:p><text:span text:style-name="functie">Voor vragen over deze bekendmaking kunt u contact opnemen met Marcel van den Broek, telefoonnummer (0411) 618 42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10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0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Kennisgeving m.e.r.-beoordelingsbesluit waterschap De Dommel inzake ontwerpprojectplan Klimaatrobuust beekdal Sint-Oedenrode</meta:user-defined>
    <meta:user-defined meta:name="DCTERMS.W3CDTF/DCTERMS.available">2021-11-19</meta:user-defined>
    <meta:user-defined meta:name="OVERHEIDop.externeBijlage">010-19-BWZ MER beoordelingsnotitie v2.3|exb-2021-67075</meta:user-defined>
    <meta:user-defined meta:name="OVERHEIDop.externeBijlage">010-19 BWZDO-ST-001-D2.01|exb-2021-67076</meta:user-defined>
    <meta:user-defined meta:name="OVERHEIDop.externeBijlage">010-19 BWZDO-ST-002-D2.01|exb-2021-67077</meta:user-defined>
    <meta:user-defined meta:name="OVERHEIDop.externeBijlage">010-19 BWZDO-ST-003-D2.01|exb-2021-67078</meta:user-defined>
    <meta:user-defined meta:name="OVERHEIDop.externeBijlage">010-19 BWZDO-ST-004-D2.01|exb-2021-67079</meta:user-defined>
    <meta:user-defined meta:name="OVERHEIDop.externeBijlage">010-19 BWZDO-ST-005-D2.01|exb-2021-67080</meta:user-defined>
    <meta:user-defined meta:name="OVERHEIDop.externeBijlage">010-19 BWZDO-ST-006-D2.01|exb-2021-67081</meta:user-defined>
    <meta:user-defined meta:name="OVERHEIDop.externeBijlage">010-19 BWZDO-ST-007-D2.01|exb-2021-67082</meta:user-defined>
    <meta:user-defined meta:name="OVERHEIDop.externeBijlage">010-19 BWZDO-ST-008-D2.01|exb-2021-67083</meta:user-defined>
    <meta:user-defined meta:name="OVERHEIDop.externeBijlage">010-19 BWZDO-ST-009-D2.01|exb-2021-67084</meta:user-defined>
    <meta:user-defined meta:name="OVERHEIDop.externeBijlage">010-19 BWZDO-ST-010-D2.01|exb-2021-67085</meta:user-defined>
    <meta:user-defined meta:name="OVERHEIDop.externeBijlage">010-19 BWZ toelichtingm aatregelen bij D02.0(1)|exb-2021-67086</meta:user-defined>
    <meta:user-defined meta:name="OVERHEIDop.externeBijlage">010-19 BWZDO DP 001 tm 006 D2.0(1) profielen|exb-2021-67087</meta:user-defined>
    <meta:user-defined meta:name="OVERHEIDop.externeBijlage">010-19 BWZ Memo uitgangspunten Aerius St.Oedenrode|exb-2021-67088</meta:user-defined>
    <meta:user-defined meta:name="OVERHEIDop.externeBijlage">Aerius bijlage 20211018133827|exb-2021-67089</meta:user-defined>
    <meta:user-defined meta:name="OVERHEIDop.externeBijlage">Aerius bijlage 20211018134022|exb-2021-67090</meta:user-defined>
    <meta:user-defined meta:name="OVERHEIDop.externeBijlage">Aerius bijlage 20211018134605|exb-2021-67091</meta:user-defined>
    <meta:user-defined meta:name="OVERHEIDop.externeBijlage">Aerius bijlage 20211018135447|exb-2021-67092</meta:user-defined>
    <meta:user-defined meta:name="OVERHEIDop.externeBijlage">mer beoordelingsbesluit st oedenode 23446|exb-2021-67093</meta:user-defined>
    <meta:user-defined meta:name="DCTERMS.W3CDTF/OVERHEIDop.jaargang">2021</meta:user-defined>
    <meta:user-defined meta:name="OVERHEIDop.publicationIssue">14102</meta:user-defined>
    <meta:user-defined meta:name="OVERHEIDop.WsbID/DC.identifier">wsb-2021-14102</meta:user-defined>
    <meta:user-defined meta:name="OVERHEIDop.versieInformatie"/>
  </office:meta>
</office:document-meta>
</file>