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TH2021-675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Langeweg, Nieuw-Beijerland, gemeente Hoeksche Waard </text:p>
            <text:p text:style-name="common-al"/>
            <text:p text:style-name="common-al">Dijkgraaf en heemraden van waterschap Hollandse delta;</text:p>
            <text:p text:style-name="common-al"/>
            <text:p text:style-name="common-al">Overwegende het volgende: </text:p>
            <text:p text:style-name="common-al"/>
            <text:p text:style-name="common-al">
            <text:span text:style-name="nadrukondlijn">Inleiding </text:span>
          </text:p>
            <text:p text:style-name="common-al">De Langeweg in Nieuw-Beijerland is in 2021 aan groot onderhoud toe. Gelijktijdig wordt de weg Duurzaam Veilig ingericht. Daarmee wordt de verkeersveiligheid en bereikbaarheid verbeterd.</text:p>
            <text:p text:style-name="common-al"/>
            <text:p text:style-name="common-al">
            <text:span text:style-name="nadrukondlijn">Wetgeving</text:span>
          </text:p>
            <text:p text:style-name="common-al">Volgens de Wegenverkeerswet (WVW 1994, art. 2) kunnen regels worden vastgesteld met het doel tot:</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 </text:p>
              </text:list-item>
              <text:list-item text:style-override="id1-3-2-2-1-13-4">
                <text:number>4.</text:number>
                <text:p text:style-name="al">het zoveel mogelijk waarborgen van de vrijheid van het verkeer.</text:p>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en verwijdering van de borden B3, B4, B5 en B6 zoals opgenomen in bijlage 1 behorende bij het RVV 1990 moet geschieden krachtens een verkeersbesluit. </text:p>
            <text:p text:style-name="common-al"/>
            <text:p text:style-name="common-al">
            <text:span text:style-name="nadrukondlijn">Motivering</text:span>
          </text:p>
            <text:p text:style-name="common-al">In het op 24 november 2016 door het waterschap vastgestelde Wegenbeheer-programma is de opgave opgenomen de verkeersveiligheid op zijn wegen te verbet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 voor dat het wegtype voor de verkeersdeelnemer herkenbaar is en dat de weg veilig te gebruiken is. De elementen zijn nauw verbonden met de categorisering van wegen. Op wegen die nog niet Duurzaam Veilig zijn ingericht, worden deze basiskenmerken aangebracht op het moment dat aan deze wegen onderhoud wordt uitgevoerd. </text:p>
            <text:p text:style-name="common-al">Op de Langeweg in Nieuw-Beijerland, gemeente Hoeksche Waard, wordt in 2021 groot onderhoud uitgevoerd. De weg wordt tegelijkertijd Duurzaam Veilig ingericht.</text:p>
            <text:p text:style-name="common-al">Conform de Duurzaam Veilig-richtlijnen wordt de voorrangsregeling op de meeste wegen aangepast. Daar waar de voorrangsregeling wordt verwijderd is sprake van gelijkwaardige kruisingen. Met de aanpak van de Langeweg wordt ook de inrichting van diverse kruisingen aangepast, zodat dit gelijkwaardige kruisingen worden. Er worden drie plateaus aangebracht op deze kruisingen van de Langeweg met Nieuwe Zinkweg, Nieuw Piershilseweg en Plaatseweg.</text:p>
            <text:p text:style-name="common-al"/>
            <text:p text:style-name="common-al">
            <text:span text:style-name="nadrukondlijn">Situering en beheer van de wegen</text:span>
          </text:p>
            <text:p text:style-name="common-al">De Langeweg is een erftoegangsweg type 2 en gelegen buiten de bebouwde kom, in eigendom van en in beheer en onderhoud bij waterschap Hollandse Delta.</text:p>
            <text:p text:style-name="common-al"/>
            <text:p text:style-name="common-al">
            <text:span text:style-name="nadrukondlijn">Overleg met politie</text:span>
          </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
            <text:span text:style-name="nadrukondlijn">Bevoegdheid tot het nemen van het besluit</text:span>
          </text:p>
            <text:p text:style-name="common-al">Gelet op het bepaalde in regel 7.22 van het register behorende bij het Mandaatbesluit waterschap Hollandse Delta 2021. </text:p>
            <text:p text:style-name="common-al"/>
            <text:p text:style-name="common-al">
            <text:span text:style-name="nadrukondlijn">Besluit tot:</text:span>
          </text:p>
            <text:list text:style-name="id1-3-2-2-1-35">
              <text:list-item text:style-override="id1-3-2-2-1-35-1">
                <text:number>1.</text:number>
                <text:p text:style-name="al">het intrekken van de bestaande voorrangsregelingen op de aansluitingen Langeweg-Nieuwe Zinkweg, Langeweg-Nieuw Piershilseweg en Langeweg Plaatseweg, gelegen in de gemeente Hoeksche Waard, waardoor gelijkwaardige kruisingen ontstaan en verkeer van rechts voorrang heeft;</text:p>
              </text:list-item>
              <text:list-item text:style-override="id1-3-2-2-1-35-2">
                <text:number>2.</text:number>
                <text:p text:style-name="al">het verwijderen en plaatsen van de borden en markering conform de bij dit besluit behorende tekening met nummer 21807A04 van 29 oktober 2021;</text:p>
              </text:list-item>
              <text:list-item text:style-override="id1-3-2-2-1-35-3">
                <text:number>3.</text:number>
                <text:p text:style-name="al">het intrekken van alle eerder genomen verkeersbesluiten, die tegenstrijdig zijn met de hieronder beschreven verkeersmaatregelen die betrekking hebben op het instellen c.q. aanwijzen van verkeersmaatregelen aan desbetreffende wegen of weggedeelten opgenomen in dit beslui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Ridderkerk, 16 november 2021.</text:span></text:p>
            <text:p><text:span text:style-name="functie"/></text:p>
            <text:p><text:span text:style-name="functie">Namens dijkgraaf en heemraden van waterschap Hollandse Delta,</text:span></text:p>
            <text:p><text:span text:style-name="functie">P. Schakel, hoofd afdeling Vergunningverlening, Toezicht en Handhav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 </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0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Duurzaam Veilig inrichten weg - Langeweg, Nieuw-Beijerland, gemeente Hoeksche 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1-6754</meta:user-defined>
    <meta:user-defined meta:name="DCTERMS.abstract">De Langeweg in Nieuw-Beijerland is in 2021 aan groot onderhoud toe. Gelijktijdig wordt de weg Duurzaam Veilig ingericht. Daarmee wordt de verkeersveiligheid en bereikbaarheid verbeterd.</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1-6754</meta:user-defined>
    <meta:user-defined meta:name="DCTERMS.W3CDTF/DCTERMS.available">2021-11-19</meta:user-defined>
    <meta:user-defined meta:name="OVERHEIDop.externeBijlage">Tekening 21807A04|exb-2021-67048</meta:user-defined>
    <meta:user-defined meta:name="DCTERMS.W3CDTF/OVERHEIDop.jaargang">2021</meta:user-defined>
    <meta:user-defined meta:name="OVERHEIDop.publicationIssue">14101</meta:user-defined>
    <meta:user-defined meta:name="OVERHEIDop.WsbID/DC.identifier">wsb-2021-14101</meta:user-defined>
    <meta:user-defined meta:name="OVERHEIDop.versieInformatie"/>
  </office:meta>
</office:document-meta>
</file>