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023060 het uitvoeren van een spoelboring ter plaatse van Kadastraal sectie AL 490 in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6 november 2021 een besluit genomen aan Gasunie Transport Services B.V. voor het uitvoeren van een spoelboring met een diameter van 250 mm tot een diepte van maximaal 24 m min maaiveld in kwetsbaar kwelgebied in de gemeente Haarlemmermeer. Een en ander in verband met het installeren van een nieuw anodebed Regelstation Hoofddorp op de locatie Haarlemmermeer, sectie AL, perceelnummer 490. </text:p>
            <text:p text:style-name="common-al"/>
            <text:p text:style-name="common-al">De stukken liggen tot en met 28 decme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van Duuren van de afdeling Vergunningverlening &amp; Handhaving, telefoon (071) 306 35 71. </text:p>
            <text:p text:style-name="common-al"/>
            <text:p text:style-name="last-al">Leiden, 16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100</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00</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00</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besluit 201-023060 het uitvoeren van een spoelboring ter plaatse van Kadastraal sectie AL 490 in Haarlemmermeer</meta:user-defined>
    <meta:user-defined meta:name="OVERHEIDop.datumEindeReactietermijn">2021-12-28</meta:user-defined>
    <meta:user-defined meta:name="OVERHEIDop.TilID/OVERHEIDop.terinzageleggingOP">til-2021-2174</meta:user-defined>
    <meta:user-defined meta:name="DCTERMS.W3CDTF/DCTERMS.available">2021-11-19</meta:user-defined>
    <meta:user-defined meta:name="DCTERMS.W3CDTF/OVERHEIDop.jaargang">2021</meta:user-defined>
    <meta:user-defined meta:name="OVERHEIDop.publicationIssue">14100</meta:user-defined>
    <meta:user-defined meta:name="OVERHEIDop.WsbID/DC.identifier">wsb-2021-14100</meta:user-defined>
    <meta:user-defined meta:name="OVERHEIDop.versieInformatie"/>
  </office:meta>
</office:document-meta>
</file>