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962 diverse werkzaamheden ter plaatse van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november 2021 een vergunning verleend aan Schiphol Nederland b.v. voor het uitvoeren van ontgravingen, het tijdelijk hebben en weer aanvullen van bouwputten, en het aanbrengen, tijdelijk hebben en weer wegnemen van horizontale drainbemaling dieper dan 1,5 m min maaiveld in een kwel-en opbarstgevoelige polder; De ontgravingen vinden plaats in verband met de aanleg van een hemelwaterafvoerput welke middels een hemelwaterafvoer aangesloten wordt op een bestaande hemelwaterafvoerput. De werkzaamheden maken onderdeel uit van het project Capital Programme A-pier op de luchthaven Schiphol in de gemeente Haarlemmermeer. </text:p>
            <text:p text:style-name="common-al"/>
            <text:p text:style-name="common-al">De stukken liggen tot en met 28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16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9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ublicatie watervergunning 2021-022962 diverse werkzaamheden ter plaatse van Luchthaven Schiphol in de gemeente Haarlemmermeer</meta:user-defined>
    <meta:user-defined meta:name="OVERHEIDop.datumEindeReactietermijn">2021-12-28</meta:user-defined>
    <meta:user-defined meta:name="OVERHEIDop.TilID/OVERHEIDop.terinzageleggingOP">til-2021-2173</meta:user-defined>
    <meta:user-defined meta:name="DCTERMS.W3CDTF/DCTERMS.available">2021-11-19</meta:user-defined>
    <meta:user-defined meta:name="DCTERMS.W3CDTF/OVERHEIDop.jaargang">2021</meta:user-defined>
    <meta:user-defined meta:name="OVERHEIDop.publicationIssue">14099</meta:user-defined>
    <meta:user-defined meta:name="OVERHEIDop.WsbID/DC.identifier">wsb-2021-14099</meta:user-defined>
    <meta:user-defined meta:name="OVERHEIDop.versieInformatie"/>
  </office:meta>
</office:document-meta>
</file>