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ngsvergunning 2021-022109 het wijzigen van het adres van Larense laan 22 in Larense Laan 2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november een ambtshalve wijzigingsvergunning verleend aan A. Geerlings Cultuurtechnisch Loonbedrijf &amp; Machineverhuur B.V. voor het wijzigen van: </text:p>
            <text:p text:style-name="common-al">Dictum I, de tekst ‘Larense Laan 22’ te wijzigen in de tekst ‘Larense Laan 20’. </text:p>
            <text:p text:style-name="common-al"/>
            <text:p text:style-name="common-al">De stukken liggen tot en met 28 december 2021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ia telefoonnummer 071-306 36 05. </text:p>
            <text:p text:style-name="common-al"/>
            <text:p text:style-name="last-al">Lei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ngsvergunning 2021-022109 het wijzigen van het adres van Larense laan 22 in Larense Laan 20</meta:user-defined>
    <meta:user-defined meta:name="OVERHEIDop.datumEindeReactietermijn">2021-12-28</meta:user-defined>
    <meta:user-defined meta:name="OVERHEIDop.TilID/OVERHEIDop.terinzageleggingOP">til-2021-2170</meta:user-defined>
    <meta:user-defined meta:name="DCTERMS.W3CDTF/DCTERMS.available">2021-11-19</meta:user-defined>
    <meta:user-defined meta:name="DCTERMS.W3CDTF/OVERHEIDop.jaargang">2021</meta:user-defined>
    <meta:user-defined meta:name="OVERHEIDop.publicationIssue">14097</meta:user-defined>
    <meta:user-defined meta:name="OVERHEIDop.WsbID/DC.identifier">wsb-2021-14097</meta:user-defined>
    <meta:user-defined meta:name="OVERHEIDop.versieInformatie"/>
  </office:meta>
</office:document-meta>
</file>