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774 het aanleggen en hebben van een alternatieve waterberging ter hoogte van Molenweg 123 in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21 een vergunning verleend aan Verhoef Beheer B.V voor het ter compensatie van de toename verharding aanleggen en hebben van een alternatieve waterberging met een inhoud van 247 m³ ter plaatse van kadastraal perceel sectie AK, nummer 3376 in de gemeente Haarlemmermeer en plaatselijk bekend ter hoogte van Molenweg 123 in Aalsmeerderbrug. </text:p>
            <text:p text:style-name="common-al"/>
            <text:p text:style-name="common-al">De stukken liggen tot en met 28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774 het aanleggen en hebben van een alternatieve waterberging ter hoogte van Molenweg 123 in Aalsmeerderbrug</meta:user-defined>
    <meta:user-defined meta:name="OVERHEIDop.datumEindeReactietermijn">2021-12-28</meta:user-defined>
    <meta:user-defined meta:name="OVERHEIDop.TilID/OVERHEIDop.terinzageleggingOP">til-2021-2168</meta:user-defined>
    <meta:user-defined meta:name="DCTERMS.W3CDTF/DCTERMS.available">2021-11-19</meta:user-defined>
    <meta:user-defined meta:name="DCTERMS.W3CDTF/OVERHEIDop.jaargang">2021</meta:user-defined>
    <meta:user-defined meta:name="OVERHEIDop.publicationIssue">14096</meta:user-defined>
    <meta:user-defined meta:name="OVERHEIDop.WsbID/DC.identifier">wsb-2021-14096</meta:user-defined>
    <meta:user-defined meta:name="OVERHEIDop.versieInformatie"/>
  </office:meta>
</office:document-meta>
</file>