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3035 het uitvoeren van boringen ter plaats evan Tudorveld 23, 25 en 30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november 2021 een besluit genomen aan Klimaat Garant B.V. voor het uitvoeren van boringen met een diameter van 140 tot 170 mm tot een diepte van maximaal 173 m min maaiveld in kwetsbaar kwelgebied in de gemeente Haarlemmermeer. Een en ander in verband met het installeren en hebben van 24 GBES op de locatie Tudorveld 23, 25 en 30 te Hoofddorp. </text:p>
            <text:p text:style-name="common-al"/>
            <text:p text:style-name="common-al">De stukken liggen tot en met 28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text:p>
            <text:p text:style-name="common-al"/>
            <text:p text:style-name="last-al"> Leide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23035 het uitvoeren van boringen ter plaats evan Tudorveld 23, 25 en 30 in Hoofddorp</meta:user-defined>
    <meta:user-defined meta:name="OVERHEIDop.datumEindeReactietermijn">2021-12-28</meta:user-defined>
    <meta:user-defined meta:name="OVERHEIDop.TilID/OVERHEIDop.terinzageleggingOP">til-2021-2167</meta:user-defined>
    <meta:user-defined meta:name="DCTERMS.W3CDTF/DCTERMS.available">2021-11-19</meta:user-defined>
    <meta:user-defined meta:name="DCTERMS.W3CDTF/OVERHEIDop.jaargang">2021</meta:user-defined>
    <meta:user-defined meta:name="OVERHEIDop.publicationIssue">14095</meta:user-defined>
    <meta:user-defined meta:name="OVERHEIDop.WsbID/DC.identifier">wsb-2021-14095</meta:user-defined>
    <meta:user-defined meta:name="OVERHEIDop.versieInformatie"/>
  </office:meta>
</office:document-meta>
</file>