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20563 het dempen aan een hoofdwatergang ter plaatse van kadastraal perceel sectie E 3153 te Oegstgees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5 november 2021 een vergunning verleend aan Oegstgeest aan de Rijn VOF voor het dempen van 139,9 m² aan hoofdwatergang t.b.v. het plaatsen van een damwand ter hoogte van kadastraal perceel, gemeente Oegstgeest, sectie E, nummer 3153 te Oegstgeest. </text:p>
            <text:p text:style-name="common-al"/>
            <text:p text:style-name="common-al">De stukken liggen tot en met 27 dec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Jensen van de afdeling Vergunningverlening &amp; Handhaving, telefoon (071) 306 34 74. </text:p>
            <text:p text:style-name="common-al"/>
            <text:p text:style-name="last-al">Leiden, 15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094</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94</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94</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besluit 2021-020563 het dempen aan een hoofdwatergang ter plaatse van kadastraal perceel sectie E 3153 te Oegstgeest</meta:user-defined>
    <meta:user-defined meta:name="OVERHEIDop.datumEindeReactietermijn">2021-11-19</meta:user-defined>
    <meta:user-defined meta:name="OVERHEIDop.TilID/OVERHEIDop.terinzageleggingOP">til-2021-2166</meta:user-defined>
    <meta:user-defined meta:name="DCTERMS.W3CDTF/DCTERMS.available">2021-11-19</meta:user-defined>
    <meta:user-defined meta:name="DCTERMS.W3CDTF/OVERHEIDop.jaargang">2021</meta:user-defined>
    <meta:user-defined meta:name="OVERHEIDop.publicationIssue">14094</meta:user-defined>
    <meta:user-defined meta:name="OVERHEIDop.WsbID/DC.identifier">wsb-2021-14094</meta:user-defined>
    <meta:user-defined meta:name="OVERHEIDop.versieInformatie"/>
  </office:meta>
</office:document-meta>
</file>