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718 het leggen en hebben van mantelbuizen ter plaatse van Vijfhuizerdijk 24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november 2021 een vergunning verleend aan Liander N.V. voor het leggen en hebben van mantelbuizen diameter 160 mm materiaal PE 100 SDR 11 middels drie gestuurde boringen in de regionale waterkering ten behoeve van de aanleg van elektrakabels ter plaatse van Vijfhuizerdijk 247 te Vijfhuizen. </text:p>
            <text:p text:style-name="common-al"/>
            <text:p text:style-name="common-al">Maatwerkbesluit genomen voor het aanleggen en hebben van mantelbuizen diameter 160 mm middels 12 raketboringen in de regionale waterkering ten behoeve van de aanleg van elektrakabels ter plaatse van Vijfhuizerdijk 247 te Vijfhuizen. </text:p>
            <text:p text:style-name="common-al"/>
            <text:p text:style-name="common-al">De stukken liggen tot en met 27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de afdeling Vergunningverlening &amp; Handhaving, telefoon (071) 306 38 53. </text:p>
            <text:p text:style-name="common-al"/>
            <text:p text:style-name="last-al">Leiden, 15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1718 het leggen en hebben van mantelbuizen ter plaatse van Vijfhuizerdijk 247 te Vijfhuizen</meta:user-defined>
    <meta:user-defined meta:name="OVERHEIDop.datumEindeReactietermijn">2021-12-27</meta:user-defined>
    <meta:user-defined meta:name="OVERHEIDop.TilID/OVERHEIDop.terinzageleggingOP">til-2021-2165</meta:user-defined>
    <meta:user-defined meta:name="DCTERMS.W3CDTF/DCTERMS.available">2021-11-19</meta:user-defined>
    <meta:user-defined meta:name="DCTERMS.W3CDTF/OVERHEIDop.jaargang">2021</meta:user-defined>
    <meta:user-defined meta:name="OVERHEIDop.publicationIssue">14092</meta:user-defined>
    <meta:user-defined meta:name="OVERHEIDop.WsbID/DC.identifier">wsb-2021-14092</meta:user-defined>
    <meta:user-defined meta:name="OVERHEIDop.versieInformatie"/>
  </office:meta>
</office:document-meta>
</file>