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nttrekken van grondwater, Brigadier Aad de Jonghof 7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782, 3 januari 2021) het onttrekken en lozen van grondwater bij werkzaamheden aan een bestaand zwembad ter plaatse van Brigadier Aad de Jonghof 7 in Rotterdam. In de periode tussen 3 en 17 februari 2021 wordt er grondwater onttrokken en geloosd met een debiet van maximaal 4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397.59 443220.75</meta:user-defined>
    <meta:user-defined meta:name="DC.title">Melding voor onttrekken van grondwater, Brigadier Aad de Jonghof 7 in Rotterdam.</meta:user-defined>
    <meta:user-defined meta:name="OVERHEID.PostcodeHuisnummer/OVERHEIDop.postcodeHuisnummer">3069RR 7</meta:user-defined>
    <meta:user-defined meta:name="OVERHEIDop.straatnaam">Brigadier Aad de Jonghof</meta:user-defined>
    <meta:user-defined meta:name="OVERHEIDop.woonplaats">Rotter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1409</meta:user-defined>
    <meta:user-defined meta:name="OVERHEIDop.WsbID/DC.identifier">wsb-2021-1409</meta:user-defined>
    <meta:user-defined meta:name="OVERHEIDop.versieInformatie"/>
  </office:meta>
</office:document-meta>
</file>