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oenstoep tegenover Gijbelandsedijk 27a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oenstoep tegenover Gijbelandsedijk 27a te Brandwijk een watervergunning te verlenen.</text:p>
            <text:p text:style-name="common-al">Zaaknummer: 2021092297</text:p>
            <text:p text:style-name="common-al">Start bezwaartermijn: 17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8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2297</meta:user-defined>
    <meta:user-defined meta:name="DCTERMS.abstract">Het plaatsten van een steiger t.o. Gijbelandsedijk 27a te Brandwijk D 691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boenstoep tegenover Gijbelandsedijk 27a te Brandwijk</meta:user-defined>
    <meta:user-defined meta:name="DCTERMS.W3CDTF/DCTERMS.available">2021-11-19</meta:user-defined>
    <meta:user-defined meta:name="DCTERMS.W3CDTF/OVERHEIDop.jaargang">2021</meta:user-defined>
    <meta:user-defined meta:name="OVERHEIDop.publicationIssue">14089</meta:user-defined>
    <meta:user-defined meta:name="OVERHEIDop.WsbID/DC.identifier">wsb-2021-14089</meta:user-defined>
    <meta:user-defined meta:name="OVERHEIDop.versieInformatie"/>
  </office:meta>
</office:document-meta>
</file>