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081 diverse werkzaamheden ter plaatse van de Korteraarseweg 156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1 een vergunning verleend aan Liander N.V. voor </text:p>
            <text:p text:style-name="common-al">a. het aanbrengen en tijdelijk hebben van een damwand en hiermee dempen van primair water; </text:p>
            <text:p text:style-name="common-al">b. het graven in de kering; </text:p>
            <text:p text:style-name="common-al">c. het rijden met materieel met een gewicht van meer dan acht ton en het aanbrengen en tijdelijk hebben van een overslagplaats ter plaatse van de Korteraarseweg 156 te Ter Aar. </text:p>
            <text:p text:style-name="common-al"/>
            <text:p text:style-name="common-al">De stukken liggen tot en met 2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de afdeling Vergunningverlening &amp; Handhaving, telefoon (071) 306 34 60. </text:p>
            <text:p text:style-name="common-al"/>
            <text:p text:style-name="last-al">Leiden, 1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8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081 diverse werkzaamheden ter plaatse van de Korteraarseweg 156 te Ter Aar</meta:user-defined>
    <meta:user-defined meta:name="OVERHEIDop.datumEindeReactietermijn">2021-12-24</meta:user-defined>
    <meta:user-defined meta:name="OVERHEIDop.TilID/OVERHEIDop.terinzageleggingOP">til-2021-2161</meta:user-defined>
    <meta:user-defined meta:name="DCTERMS.W3CDTF/DCTERMS.available">2021-11-19</meta:user-defined>
    <meta:user-defined meta:name="DCTERMS.W3CDTF/OVERHEIDop.jaargang">2021</meta:user-defined>
    <meta:user-defined meta:name="OVERHEIDop.publicationIssue">14087</meta:user-defined>
    <meta:user-defined meta:name="OVERHEIDop.WsbID/DC.identifier">wsb-2021-14087</meta:user-defined>
    <meta:user-defined meta:name="OVERHEIDop.versieInformatie"/>
  </office:meta>
</office:document-meta>
</file>