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richten van aanpassingen aan katodische beschermingspalen diverse locaties op Zuid-Be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een wegenontheffing verleend. Het waterschap geeft hiermee toestemming voor het vervangen of nieuw plaatsen van katodische beschermingspalen inclusief de aanleg van de daarvoor benodigde kabels en het vervangen van bedrijfsstickers op de katodische beschermingspalen op diverse locaties op Zuid-Beveland. De vergunning is geregistreerd onder zaaknummer WV121.1079.</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2 december 2021 laten weten dat u het niet eens bent met de vergunningen. Dit heet bezwaar maken. U kunt bezwaar maken als de vergunningen tegen uw belangen ingaat. In deze periode kunt u ook de documenten met informatie over de vergunningen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7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7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7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79</meta:user-defined>
    <meta:user-defined meta:name="DCTERMS.abstract">Watervergunning en wegenontheffing voor het vervangen of nieuw plaatsen van katodische beschermingspalen inclusief de aanleg van de daarvoor benodigde kabels en het vervangen van bedrijfsstickers op de katodische beschermingspalen op diverse locaties op Zuid-Beveland</meta:user-defined>
    <dc:language>nl</dc:language>
    <meta:user-defined meta:name="OVERHEIDop.locatietype/OVERHEIDop.gebiedsmarkering">Punt</meta:user-defined>
    <meta:user-defined meta:name="OVERHEIDop.locatietype/OVERHEIDop.gebiedsmarkering">Punt</meta:user-defined>
    <meta:user-defined meta:name="DC.title">Toestemming voor verrichten van aanpassingen aan katodische beschermingspalen diverse locaties op Zuid-Beveland.</meta:user-defined>
    <meta:user-defined meta:name="DCTERMS.W3CDTF/DCTERMS.available">2021-11-19</meta:user-defined>
    <meta:user-defined meta:name="DCTERMS.W3CDTF/OVERHEIDop.jaargang">2021</meta:user-defined>
    <meta:user-defined meta:name="OVERHEIDop.publicationIssue">14078</meta:user-defined>
    <meta:user-defined meta:name="OVERHEIDop.WsbID/DC.identifier">wsb-2021-14078</meta:user-defined>
    <meta:user-defined meta:name="OVERHEIDop.versieInformatie"/>
  </office:meta>
</office:document-meta>
</file>