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5545 verleende vergunning voor het leggen van een kabel en een leiding in de waterkering nabij Noordeinde 15B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981</meta:user-defined>
    <meta:user-defined meta:name="DCTERMS.abstract">het leggen van een kabel en een leiding in de waterkering nabij Noordeinde 15B in Grootschermer</meta:user-defined>
    <dc:language>nl</dc:language>
    <meta:user-defined meta:name="OVERHEIDop.locatietype/OVERHEIDop.gebiedsmarkering">Punt</meta:user-defined>
    <meta:user-defined meta:name="DC.title">21.1025545 verleende vergunning voor het leggen van een kabel en een leiding in de waterkering nabij Noordeinde 15B in Grootscherm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74</meta:user-defined>
    <meta:user-defined meta:name="OVERHEIDop.WsbID/DC.identifier">wsb-2021-14074</meta:user-defined>
    <meta:user-defined meta:name="OVERHEIDop.versieInformatie"/>
  </office:meta>
</office:document-meta>
</file>