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richten van geotechnisch bodemonderzoek nabij de Coenenspark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richten van geotechnisch bodemonderzoek</text:p>
            <text:p text:style-name="common-al">Locatie: nabij Coenensparkstraat 203 in Zutphen</text:p>
            <text:p text:style-name="common-al">Zaaknummer: 24269</text:p>
            <text:p text:style-name="common-al">Datum bekendmaking besluit: 16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richten van geotechnisch bodemonderzoek nabij de Coenensparkstraat in Zutphen</meta:user-defined>
    <meta:user-defined meta:name="DCTERMS.W3CDTF/DCTERMS.available">2021-11-18</meta:user-defined>
    <meta:user-defined meta:name="DCTERMS.W3CDTF/OVERHEIDop.jaargang">2021</meta:user-defined>
    <meta:user-defined meta:name="OVERHEIDop.publicationIssue">14070</meta:user-defined>
    <meta:user-defined meta:name="OVERHEIDop.WsbID/DC.identifier">wsb-2021-14070</meta:user-defined>
    <meta:user-defined meta:name="OVERHEIDop.versieInformatie"/>
  </office:meta>
</office:document-meta>
</file>