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een ligplaats in te nemen met een open motorboot aan het Lingelandje ter plaatse van de Kerkstraat 2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een ligplaats in te nemen met een open motorboot aan het Lingelandje ter plaatse van de Kerkstraat 2 te Tricht een ontheffing vanhet Binnenvaartpolitiereglement (BRP) te verlenen. </text:p>
            <text:p text:style-name="common-al">Zaaknummer: 2020162063 </text:p>
            <text:p text:style-name="common-al">Start bezwaartermijn: 03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innemen van een ligplaats met een open motorboog langs het Lingelandje gelegen tegenover de woning Kerkstraat 2 te Tricht</meta:user-defined>
    <dc:language>nl</dc:language>
    <meta:user-defined meta:name="OVERHEID.EPSG28992/DC.spatial">146949 433362</meta:user-defined>
    <meta:user-defined meta:name="DC.title">Waterschap Rivierenland - Ontheffing van het Binnenvaartpolitiereglement (BRP) voor een ligplaats in te nemen met een open motorboot aan het Lingelandje ter plaatse van de Kerkstraat 2 te Tricht</meta:user-defined>
    <meta:user-defined meta:name="OVERHEID.PostcodeHuisnummer/OVERHEIDop.postcodeHuisnummer">4196AB 2</meta:user-defined>
    <meta:user-defined meta:name="OVERHEIDop.straatnaam">Kerkstraat</meta:user-defined>
    <meta:user-defined meta:name="OVERHEIDop.woonplaats">Tricht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07</meta:user-defined>
    <meta:user-defined meta:name="OVERHEIDop.WsbID/DC.identifier">wsb-2021-1407</meta:user-defined>
    <meta:user-defined meta:name="OVERHEIDop.versieInformatie"/>
  </office:meta>
</office:document-meta>
</file>