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4 sonderingen aan de Westervoortsedijk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uitvoeren van 4 sonderingen</text:p>
            <text:p text:style-name="common-al">Locatie: Westervoortsedijk, Arnhem</text:p>
            <text:p text:style-name="common-al">Zaaknummer: 23425</text:p>
            <text:p text:style-name="common-al">Datum bekendmaking besluit: 16 nov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06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6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6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uitvoeren van 4 sonderingen aan de Westervoortsedijk in Arnhem</meta:user-defined>
    <meta:user-defined meta:name="DCTERMS.W3CDTF/DCTERMS.available">2021-11-18</meta:user-defined>
    <meta:user-defined meta:name="DCTERMS.W3CDTF/OVERHEIDop.jaargang">2021</meta:user-defined>
    <meta:user-defined meta:name="OVERHEIDop.publicationIssue">14065</meta:user-defined>
    <meta:user-defined meta:name="OVERHEIDop.WsbID/DC.identifier">wsb-2021-14065</meta:user-defined>
    <meta:user-defined meta:name="OVERHEIDop.versieInformatie"/>
  </office:meta>
</office:document-meta>
</file>