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brengen verhard oppervlak en hiermee versneld afvoeren hemelwater, dempen B- en C-water en verbreden B-water 090864, Van Heemstraweg 91, 95 en 97 Beneden-Leeuwen en Uilland 2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brengen verhard oppervlak en hiermee versneld afvoeren hemelwater, dempen B- en C-water en verbreden B-water 090864, Van Heemstraweg 91, 95 en 97 Beneden-Leeuwen en Uilland 2 Boven-Leeuwen een watervergunning te verlenen.</text:p>
            <text:p text:style-name="common-al">Zaaknummer: 2021109091</text:p>
            <text:p text:style-name="common-al">Start bezwaartermijn: 16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06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6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6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09091</meta:user-defined>
    <meta:user-defined meta:name="DCTERMS.abstract">het dempen van water te Wamel, M 428 </meta:user-defined>
    <dc:language>nl</dc:language>
    <meta:user-defined meta:name="OVERHEIDop.locatietype/OVERHEIDop.gebiedsmarkering">Punt</meta:user-defined>
    <meta:user-defined meta:name="DC.title">Waterschap Rivierenland - watervergunning voor aanbrengen verhard oppervlak en hiermee versneld afvoeren hemelwater, dempen B- en C-water en verbreden B-water 090864, Van Heemstraweg 91, 95 en 97 Beneden-Leeuwen en Uilland 2 Boven-Leeuw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64</meta:user-defined>
    <meta:user-defined meta:name="OVERHEIDop.WsbID/DC.identifier">wsb-2021-14064</meta:user-defined>
    <meta:user-defined meta:name="OVERHEIDop.versieInformatie"/>
  </office:meta>
</office:document-meta>
</file>